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nieuwbouw clubgebouw scouting Arkemhe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nieuwbouw van een clubgebouw voor de scouting op het perceel aan de Arkemheenweg(naast de volkstuinen) te Nijkerk met bijbehorende stukken ter inzage komt te liggen.</text:p>
            <text:p text:style-name="tussenkopcur">Inzage </text:p>
            <text:p text:style-name="common-al">De ontwerp omgevingsvergunning ligt met ingang van donderdag 7 december 2017 zes weken ter inzage.</text:p>
            <text:p text:style-name="common-al">De ontwerp omgevingsvergunning en de ruimtelijke onderbouwing zijn digitaal te raadplegen via de link <text:a xlink:href="http://www.ruimtelijkeplannen.nl/web-roo/?planidn=NL.IMRO.0267.OV0118-0001" xlink:type="simple">http://</text:a><text:a xlink:href="http://www.ruimtelijkeplannen.nl/web-roo/?planidn=NL.IMRO.0267.OV0118-0001" xlink:type="simple">www.ruimtelijkeplannen.nl/web-roo/?planidn=NL.IMRO.0267.OV0118-0001</text:a>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6 decem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5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5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5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nieuwbouw clubgebouw scouting Arkemheenweg</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750</meta:user-defined>
    <meta:user-defined meta:name="OVERHEIDop.StcrtID/DC.identifier">stcrt-2017-70750</meta:user-defined>
    <meta:user-defined meta:name="OVERHEID.TaxonomieBeleidsagenda/OVERHEID.category">Ruimte en infrastructuur | Organisatie en beleid</meta:user-defined>
    <meta:user-defined meta:name="OVERHEIDop.Ruimtelijkplan/OVERHEIDop.bekendmakingBetreffendePlan">NL.IMRO.0267.OV0118-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3</meta:user-defined>
    <meta:user-defined meta:name="OVERHEIDop.woonplaats">Nijkerk</meta:user-defined>
    <meta:user-defined meta:name="OVERHEIDop.straatnaam">Arkemhe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393 469991</meta:user-defined>
    <meta:user-defined meta:name="OVERHEIDop.versieInformatie"/>
  </office:meta>
</office:document-meta>
</file>