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Buitengebied - Oudebildtdijk 906, St.-Jacobiparochi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t Bildt maken bekend, dat met ingang van donderdag 7 december 2017 gedurende zes weken op het gemeentehuis, bij de afdeling Wonen en Werken, aan de van Harenstraat 47 te St.-Annaparochie ter inzage ligt het ontwerp van het wijzigingsplan Buitengebied - Oudebildtdijk 906, St.-Jacobiparochie.</text:p>
            <text:p text:style-name="tussenkopcur">
            <text:span text:style-name="nadrukvet">
              <text:span text:style-name="nadrukcur">In verband met de gemeentelij</text:span>
            </text:span>
            <text:span text:style-name="nadrukvet">
              <text:span text:style-name="nadrukcur">ke herindeling naar gemeente </text:span>
            </text:span>
            <text:span text:style-name="nadrukvet">
              <text:span text:style-name="nadrukcur">Waadhoeke per 1 januari 2018, kan het plan vanaf 2 januari 2018 worden ingezien op het gemeentehuis in Franeker aan </text:span>
            </text:span>
            <text:span text:style-name="nadrukvet">
              <text:span text:style-name="nadrukcur">de </text:span>
            </text:span>
            <text:span text:style-name="nadrukvet">
              <text:span text:style-name="nadrukcur">Harlingerweg</text:span>
            </text:span>
            <text:span text:style-name="nadrukvet">
              <text:span text:style-name="nadrukcur"> 18</text:span>
            </text:span>
            <text:span text:style-name="nadrukvet">
              <text:span text:style-name="nadrukcur">.</text:span>
            </text:span>
          </text:p>
            <text:p text:style-name="common-al">Het wijzigingsplan voorziet in de planologische inpassing van bedrijf dat oldtimers van Amerikaanse automerken in- en verkoopt op het adres Oudebildtdijk 906 te St.-Jacobiparochie.</text:p>
            <text:p text:style-name="common-al">Het digitale plan is te raadplegen op de landelijke website: <text:a xlink:href="http://www.ruimtelijkeplannen.nl/web-roo/?planidn=NL.IMRO.0063.WPOBD906-ON01" xlink:type="simple">http://www.ruimtelijkeplannen.nl/web-roo/?planidn=NL.IMRO.0063.WPOBD906-ON01</text:a></text:p>
            <text:p text:style-name="common-al">U kunt de bronbestanden van het plan downloaden door het aanklikken van de volgende link: <text:a xlink:href="https://www.ruimtelijkeplannen.nl/web-roi/index/showManifest?organizationId=hetbildt&amp;striVersion=STRI2012" xlink:type="simple"><text:span text:style-name="nadrukondlijn">https://www.ruimtelijkeplannen.nl/web-roi/index/showManifest?organizationId=hetbildt&amp;striVersion=STRI2012</text:span></text:a></text:p>
            <text:p text:style-name="common-al">En vervolgens te kiezen voor het plan NL.IMRO.0063.WPOBD906-ON01.</text:p>
            <text:p text:style-name="tussenkopcur">
            <text:span text:style-name="nadrukvet">Indienen zienswijzen</text:span>
          </text:p>
            <text:p text:style-name="common-al">Tot en met 17 januari 2018 kunt u bij voorkeur schriftelijk, maar ook mondeling, uw zienswijzen op het ontwerpwijzigingsplan Buitengebied - Oudebildtdijk 906, St.-Jacobiparochie kenbaar maken aan burgemeester en wethouders van de gemeente het Bildt. Een schriftelijke zienswijze moet geadresseerd worden aan: de gemeente het Bildt, Postbus 34, 9076 ZN St.-Annaparochie.</text:p>
            <text:p text:style-name="common-al">Voor het indienen van een mondelinge zienswijze, moet u telefonisch een afspraak maken met de afdeling Wonen en Werken van de gemeente het Bildt. <text:span text:style-name="nadrukvet"><text:span text:style-name="nadrukcur">In verband met de gemeentelijke herindeling dient u vanaf </text:span></text:span><text:span text:style-name="nadrukvet"><text:span text:style-name="nadrukcur">2</text:span></text:span><text:span text:style-name="nadrukvet"><text:span text:style-name="nadrukcur"> januari hierover cont</text:span></text:span><text:span text:style-name="nadrukvet"><text:span text:style-name="nadrukcur">act op te nemen met gemeente </text:span></text:span><text:span text:style-name="nadrukvet"><text:span text:style-name="nadrukcur">Waadhoeke.</text:span></text:span></text:p>
            <text:p text:style-name="common-al">Van mondelinge zienswijzen wordt een verslag gemaakt. De ingekomen zienswijzen worden betrokken bij de besluitvorming tot vaststelling van het wijzigingsplan.</text:p>
            <text:p text:style-name="tussenkopcur">
            <text:span text:style-name="nadrukvet">Meer informatie</text:span>
          </text:p>
            <text:p text:style-name="last-al">Voor meer informatie kunt u contact opnemen met de afdeling Wonen en Werken van de gemeente het Bildt, telefoonnummer 0512 409234. Na 1 januari 2018 is het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7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7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Buitengebied - Oudebildtdijk 906, St.-Jacobiparochie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749</meta:user-defined>
    <meta:user-defined meta:name="OVERHEIDop.StcrtID/DC.identifier">stcrt-2017-707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63.WPOBD90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9NG 906</meta:user-defined>
    <meta:user-defined meta:name="OVERHEIDop.woonplaats">Sint-Jacobiparochie</meta:user-defined>
    <meta:user-defined meta:name="OVERHEIDop.straatnaam">Oudebildt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994 589487</meta:user-defined>
    <meta:user-defined meta:name="OVERHEIDop.versieInformatie"/>
  </office:meta>
</office:document-meta>
</file>