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4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Teylingen voor de uitvoering van het bestemmingsplan Noordelijke Randweg Voorhout van de gemeente Teylingen</text:h>
      <text:h text:style-name="ifm_p_font.bold_mt.7.4mm_page.keep-with-next_ifm" text:outline-level="4">KENNISGEVING</text:h>
      <text:h text:style-name="ifm_p_font.bold-italic_mt.5.08mm_page.keep-with-next_ifm" text:outline-level="5">Onteigeningsplan Noordelijke Randweg Voorhou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Teylingen onroerende zaken ter onteigening aan die nodig zijn voor de uitvoering van het bestemmingsplan Noordelijke Randweg Voorhout.</text:p>
      <text:p text:style-name="ifm_p_mt.3.7mm_ifm">Het bestemmingsplan voorziet in een nieuwe verbinding voor autoverkeer ten noordwesten van Voorhout, die aansluit op de provinciale weg N444 en op de Bollendreef (ontsluitingsweg nieuwbouw Hooghkamer). Tevens voorziet het bestemmingsplan in een nieuwe fietspadenstructuur. Het langs de randweg te realiseren fietspad sluit aan op de nu doodlopende Spoorlaan in Voorhout en op een nieuwe fietsbrug over de Haarlemmertrekvaart. In de strook tussen de randweg en de Haarlemmertrekvaart wordt een ecologische verbindingszone aangelegd.</text:p>
      <text:p text:style-name="ifm_p_mt.3.7mm_ifm">Aan de ter onteigening aan te wijzen onroerende zaken zijn de bestemmingen Groen, Verkeer, Water en de dubbelbestemming Waterstaat – Waterkering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kantoor van Teylingen, Wilhelminalaan 25 te Sassenheim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4 december 2017 tot en met 24 januari 2018.</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7-25.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 06-46131163, of de heer P.W.M. Lommerse, tel. 06-51319545.</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8 februari 2018 om 11.00 uur in het Bestuurscentrum (trouwzaal), Raadhuisplein 1 te Voorhout.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748</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748</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Teylingen voor de uitvoering van het bestemmingsplan Noordelijke Randweg Voorhout van de gemeente Teyling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0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4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Teylingen voor de uitvoering van het bestemmingsplan Noordelijke Randweg Voorhout van de gemeente Teylingen</meta:user-defined>
    <meta:user-defined meta:name="DCTERMS.W3CDTF/DCTERMS.available">2017-12-13</meta:user-defined>
  </office:meta>
</office:document-meta>
</file>