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Beukenbos 3-5 te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met toepassing van de artikelen 2.1, 2.10 en 2.12 van de Wet algemene bepalingen omgevingsrecht (Wabo) een omgevingsvergunning hebben verleend. </text:p>
            <text:p text:style-name="tussenkopcur">
            <text:span text:style-name="nadrukvet">Inhoud</text:span>
          </text:p>
            <text:p text:style-name="common-al">De omgevingsvergunning heeft betrekking op het oprichten van twee woningen in de vorm van een twee-kapper. Het is gelegen op het kadastraal perceel bekend gemeente BDL01, sectie H, nummers 691, 2673, 2674, 2675, 2677, 2689 en 2386, plaatselijk bekend Beukenbos 3-5 te Bladel (gelegen naast perceel Beukenbos 1).</text:p>
            <text:p text:style-name="common-al">De aanvraag is in strijd met het bestemmingsplan Mastbos herziening voorschriften 2010 Bladel maar bovengenoemde omgevingsvergunning maakt het mogelijk om in afwijking hiervan te bouwen. </text:p>
            <text:p text:style-name="common-al">Het plan heeft betrekking op de volgende activiteiten:</text:p>
            <text:p text:style-name="common-al">- bouwen van een bouwwerk</text:p>
            <text:p text:style-name="common-al">- gebruik van gronden/bouwwerken in strijd met een bestemmingsplan</text:p>
            <text:p text:style-name="common-al">- aanleggen inrit/uitweg</text:p>
            <text:p text:style-name="common-al">Tegen het plan zijn geen zienswijzen ingebracht, waardoor het plan niet is gewijzigd.</text:p>
            <text:p text:style-name="tussenkopcur">
            <text:span text:style-name="nadrukvet">Ter inzage</text:span>
          </text:p>
            <text:p text:style-name="common-al">De omgevingsvergunning ligt inclusief ruimtelijke onderbouwing van 7 december 2017 tot en met 17 januari 2018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OVB1057Beukenb35-VAST.</text:p>
            <text:p text:style-name="tussenkopcur">
            <text:span text:style-name="nadrukvet">Beroep</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de ontwerp omgevingsvergunning bij het college kenbaar te maken.</text:p>
            <text:p text:style-name="common-al">Het instellen van beroep is mogelijk gedurende de terinzagelegging tot en met 17 januari 2018. Het beroepschrift moet u sturen naar: Rechtbank Oost-Brabant, Bestuursrecht (Postbus 90125, 5200 MA 's Hertogenbosch). </text:p>
            <text:p text:style-name="tussenkopcur">
            <text:span text:style-name="nadrukvet">Inwerkingtreding</text:span>
          </text:p>
            <text:p text:style-name="common-al">De omgevingsvergunning treedt in werking met ingang van 18 januari 2018.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last-al">Voor meer informatie over deze omgevingsvergunning kunt u contact opnemen met mevrouw M.P.A. van Dijk van de afdeling Ontwikkeling (telefoon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2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72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72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Beukenbos 3-5 te Bladel”</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726</meta:user-defined>
    <meta:user-defined meta:name="OVERHEIDop.StcrtID/DC.identifier">stcrt-2017-70726</meta:user-defined>
    <meta:user-defined meta:name="OVERHEID.TaxonomieBeleidsagenda/OVERHEID.category">Ruimte en infrastructuur | Organisatie en beleid</meta:user-defined>
    <meta:user-defined meta:name="OVERHEID.Gemeente/DC.spatial">Bladel</meta:user-defined>
    <meta:user-defined meta:name="OVERHEIDop.Ruimtelijkplan/OVERHEIDop.bekendmakingBetreffendePlan">NL.IMRO.1728.OVB1057Beukenb35-VAS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MR 22</meta:user-defined>
    <meta:user-defined meta:name="OVERHEIDop.woonplaats">Bladel</meta:user-defined>
    <meta:user-defined meta:name="OVERHEIDop.straatnaam">Beukenbos</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802 375145</meta:user-defined>
    <meta:user-defined meta:name="OVERHEIDop.versieInformatie"/>
  </office:meta>
</office:document-meta>
</file>