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gehandicaptenparkeerplaats Burg. Vernedelaan 2-111, Geldermal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 Aanleiding </text:p>
            <text:p text:style-name="al">Op 7 december 2016 is een verzoek ingediend om een gehandicaptenparkeerplaats te realiseren nabij de woning Burg. Vernedelaan 2-111, Geldermalsen.</text:p>
          </text:section>
        </text:section>
        <text:section text:name="regeling-tekst_id1-3-2-2" text:style-name="regeling-tekst">
          <text:section text:name="tekst_id1-3-2-2-1" text:style-name="tekst">
            <text:p text:style-name="tussenkopcur">2. Motivering</text:p>
            <text:p text:style-name="common-al">Uit het oogpunt van het zoveel mogelijk waarborgen van de vrijheid van het verkeer, is het gewenst om een gehandicaptenparkeerplaats te realiseren. De aanvrager is in het bezit van een gehandicaptenparkeerkaart (als bestuurder) en heeft geen parkeergelegenheid op eigen terrein. Nabij de woning is sprake van een hoge parkeerdruk. Hiermee is de noodzaak van een dergelijke parkeerplaats aangetoond. </text:p>
            <text:p text:style-name="common-al">De gehandicaptenparkeerplaats wordt slechts tijdelijk gereserveerd. Wanneer de aanvrager niet meer voldoet aan de voorwaarden voor de plaats (b.v. overlijden, verhuizing, geen autobezit meer, gewijzigde parkeeromstandigheden bij de woning etc.) heeft deze geen recht meer op deze gehandicaptenparkeerplaats.</text:p>
            <text:p text:style-name="tussenkopcur"/>
            <text:p text:style-name="tussenkopcur">3. Juridische grondslag</text:p>
            <text:p text:style-name="common-al">Vereiste verkeersbesluit</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p text:style-name="common-al">Bevoegdheid</text:p>
            <text:p text:style-name="common-al">Op grond van artikel 18, eerste lid onder d, van de Wegenverkeerswet 1994 en het Mandaatbesluit Geldermalsen 2013 van Burgemeester en Wethouders (23 april 2013) is de teamleider Civiele Techniek, afdeling Ruimtelijk Beheer bevoegd dit verkeersbesluit te nemen.</text:p>
            <text:p text:style-name="tussenkopcur"/>
            <text:p text:style-name="tussenkopcur">4. Overleg</text:p>
            <text:p text:style-name="common-al">Overeenkomstig artikel 24 van het Besluit Administratieve Bepalingen inzake het Wegverkeer heeft overleg plaatsgevonden met de verkeersadviseur van politie-eenheid Oost Nederland, district Gelderland-Zuid. Hij bracht hierover een positief advies uit.</text:p>
            <text:p text:style-name="tussenkopcur"/>
            <text:p text:style-name="tussenkopcur">5. Bekendmaking</text:p>
            <text:p text:style-name="common-al">Dit besluit wordt op 9 februari 2017 bekend gemaakt in de Staatscourant. Daarnaast wordt een mededeling geplaatst in het Nieuwsblad Geldermalsen. </text:p>
            <text:p text:style-name="common-al"/>
            <text:p text:style-name="tussenkopcur">6. BESLUIT</text:p>
            <text:p text:style-name="common-al">Het college van burgemeester en wethouders besluit om op grond van vorenstaande overwegingen het volgende verkeersbesluit te nemen:</text:p>
            <text:p text:style-name="common-al">1. het aanwijzen van een gehandicaptenparkeerplaats nabij de woning Burg. </text:p>
            <text:p text:style-name="common-al"> Vernedelaan 2-111, Geldermalsen (in de openbare parkeerkelder), middels </text:p>
            <text:p text:style-name="common-al"> de plaatsing van het bord E6 uit bijlage 1 van het RVV 1990 in combinatie met </text:p>
            <text:p text:style-name="common-al"> een onderbord met daarop het kenteken van de aanvrager;</text:p>
            <text:p text:style-name="common-al">2. het opheffen van bovenstaande maatregelen indien de aanvrager geen recht </text:p>
            <text:p text:style-name="common-al"> meer heeft op de genoemde plaats.</text:p>
            <text:p text:style-name="common-al">Bovenstaande conform de bij dit besluit behorende tekening.</text:p>
            <text:p text:style-name="common-al"/>
            <text:p text:style-name="common-al"/>
            <text:p text:style-name="common-al"/>
            <text:p text:style-name="common-al">Geldermalsen, 2 februari 2017</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Geldermalsen,</text:span></text:p>
            <text:p><text:span text:style-name="functie">namens dezen,</text:span></text:p>
            <text:p><text:span text:style-name="functie"/></text:p>
            <text:p><text:span text:style-name="functie"/></text:p>
            <text:p><text:span text:style-name="functie"/></text:p>
            <text:p><text:span text:style-name="functie">K. Vos</text:span></text:p>
            <text:p><text:span text:style-name="functie">Teamleider Civiele Techniek</text:span></text:p>
          </text:section>
        </text:section>
        <text:section text:name="bezwaarschrift_id1-3-2-4" text:style-name="bezwaarschrift">
          <text:p text:style-name="bezwaarschrift_top"/>
          <text:p text:style-name="bezwaarschrift_al">MEDEDELINGEN</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pan text:style-name="nadrukondlijn">In werking </text:span>
          <text:span text:style-name="nadrukondlijn">treding</text:span>
        </text:p>
        </text:section>
        <text:section text:name="bezwaarschrift_id1-3-2-7" text:style-name="bezwaarschrift">
          <text:p text:style-name="bezwaarschrift_top"/>
          <text:p text:style-name="bezwaarschrift_al">Dit besluit treedt in werking op de dag na de bekendmaking hiervan in de Staatscourant. </text:p>
        </text:section>
        <text:section text:name="bezwaarschrift_id1-3-2-8" text:style-name="bezwaarschrift">
          <text:p text:style-name="bezwaarschrift_top"/>
          <text:p text:style-name="bezwaarschrift_al"> </text:p>
        </text:section>
        <text:section text:name="bezwaarschrift_id1-3-2-9"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10"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gehandicaptenparkeerplaats Burg. Vernedelaan 2-111, Geldermalse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072</meta:user-defined>
    <meta:user-defined meta:name="OVERHEIDop.StcrtID/DC.identifier">stcrt-2017-7072</meta:user-defined>
    <meta:user-defined meta:name="DCTERMS.alternative">Gemeente Geldermalsen - gehandicaptenparkeerplaats - Burg. Vernedelaan 2-111</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KX 2 102</meta:user-defined>
    <meta:user-defined meta:name="OVERHEIDop.woonplaats">Geldermalsen</meta:user-defined>
    <meta:user-defined meta:name="OVERHEIDop.straatnaam">Burgemeester Vernè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7-3892</meta:user-defined>
    <meta:user-defined meta:name="OVERHEID.EPSG28992/DC.spatial">147365 432515</meta:user-defined>
    <meta:user-defined meta:name="OVERHEIDop.versieInformatie"/>
  </office:meta>
</office:document-meta>
</file>