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900*"/>
    </style:style>
    <style:style style:family="table-column" style:name="table1.tg1.col3">
      <style:table-column-properties style:rel-column-width="26400*"/>
    </style:style>
    <style:style style:family="table-column" style:name="table2.tg1.col1">
      <style:table-column-properties style:rel-column-width="100*"/>
    </style:style>
    <style:style style:family="table-column" style:name="table2.tg1.col2">
      <style:table-column-properties style:rel-column-width="581*"/>
    </style:style>
    <style:style style:family="table-column" style:name="table2.tg1.col3">
      <style:table-column-properties style:rel-column-width="1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1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8</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p text:style-name="ifm_p_indent.-0mm_mleft.0mm_ifm">f. <text:span text:style-name="ifm_span_font.italic_ifm">arbeidsmarktregio:</text:span></text:p>
      <text:p text:style-name="ifm_p_indent.0mm_mleft.0mm_ifm">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om bedrijfseconomische redenen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ndent.-7mm_mleft.7mm_ifm">5.<text:tab/>Een ontslagaanvraag vanwege langdurige arbeidsongeschiktheid wordt ingediend:</text:p>
      <text:p text:style-name="ifm_p_indent.-7mm_mleft.14mm_ifm">a.<text:tab/>bij de AJD-vestiging in het werkgebied waarbinnen de betrokken werknemer in Nederland woont.</text:p>
      <text:p text:style-name="ifm_p_indent.-7mm_mleft.14mm_ifm">b.<text:tab/>bij de AJD-vestiging Eindhoven indien de werknemer in Duitsland woonachtig is, bij de AJD-vestiging Rotterdam indien de werknemer in België woonachtig is en bij de AJD-vestiging Amsterdam indien de werknemer elders in het buitenland woonachtig is.</text:p>
      <text:p text:style-name="ifm_p_mt.3.7mm_indent.-7mm_mleft.7mm_ifm">6.<text:tab/>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14 worden ingediend bij de AJD-vestiging te Den Haag.</text:p>
      <text:h text:style-name="ifm_p_font.bold_mt.5.08mm_page.keep-with-next_ifm" text:outline-level="2">Artikel<text:s/>5<text:s/></text:h>
      <text:p text:style-name="ifm_p_font.roman_mt.4.23mm_ifm">Het Besluit werkgebieden UWV 2017 wordt ingetrokken.</text:p>
      <text:h text:style-name="ifm_p_font.bold_mt.5.08mm_page.keep-with-next_ifm" text:outline-level="2">Artikel<text:s/>6<text:s/></text:h>
      <text:p text:style-name="ifm_p_mt.4.23mm_ifm">Dit besluit wordt aangehaald als: Besluit werkgebieden UWV 2018.</text:p>
      <text:h text:style-name="ifm_p_font.bold_mt.5.08mm_page.keep-with-next_ifm" text:outline-level="2">Artikel<text:s/>7<text:s/></text:h>
      <text:p text:style-name="ifm_p_mt.4.23mm_ifm">Dit besluit treedt in werking met ingang van 1 januari 2018.</text:p>
      <text:p text:style-name="ifm_p_mt.3.7mm_ifm">Dit besluit wordt met de bijlagen in de Staatscourant geplaatst.</text:p>
      <text:p text:style-name="ifm_p_font.italic_mt.3.7mm_ifm">
                  Amsterdam,
                   27 november 2017
               </text:p>
      <text:p text:style-name="ifm_p_font.italic_mt.3.7mm_ifm"><text:line-break/>A.<text:s/>Paling<text:line-break/>Waarnemend voorzitter Raad van Bestuur</text:p>
      <text:h text:style-name="ifm_p_font.bold_mt.5.08mm_page.break-before_ifm" text:outline-level="4">BIJLAGE<text:s/>1:<text:s/>DE UWV-VESTIGINGEN EN WERKGEBIEDEN 2018 </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iessenlanden, Gorinchem, Leerdam, Lingewaal, Molenwaard, Zederik</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ppingedam, Assen, Bedum, De Marne, Delfzijl, Eemsmond, Groningen, Grootegast, Haren, Leek, Loppersum, Marum, Midden-Groningen, Noordenveld, Oldambt, Pekela, Stadskanaal, Ten Boer, Tynaarlo, Veendam, Westerwolde, Winsum, Zuidhorn,</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aarlemmerliede en Spaarnwoude,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runssum, Eijsden-Margraten, Gulpen-Wittem, Heerlen, Kerkrade, Landgraaf, Maastricht, Meerssen, Nuth, Onderbanken, Simpelveld, Schinnen,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Regio Helmond-De Peel</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Eemnes, Gooise Meren, Hilversum, Huizen, Laren, Weesp,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Dongeradeel, Ferwerderadiel, Harlingen, Heerenveen, Kollumerland en Nieuwkruisland, Leeuwarde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Alphen aan den Rijn, Hillegom, Kaag en Braassum, Katwijk, Leiden, Leiderdorp, Lisse, Nieuwkoop, Noordwijk, Noordwijkerhout,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Cranendonck, 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innenmaas, Brielle, Cromstrijen, Goeree-Overflakkee, Hellevoetsluis, Korendijk, Nissewaard, Oud-Beijerland, Ridderkerk, Rotterdam (3071-3089, 3190-3199), Strijen, Westvoorn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Midde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
      <text:h text:style-name="ifm_p_font.bold_mt.5.08mm_page.break-before_ifm" text:outline-level="4">BIJLAGE<text:s/>2<text:s/>DE WERKGEBIEDEN VAN DE AFDELING ARBEIDSJURIDISCHE DIENSTVERLENING VAN UWV<text:note text:id="n1" text:note-class="footnote"><text:note-citation text:label="1 ">1</text:note-citation><text:note-body><text:p text:style-name="ifm_p_font.normal_size.6.93pt_mt..5mm_indent.-0.1161in_mleft.0.1161in_ifm">Het is mogelijk dat in de loop van 2018 wijzigingen optreden in de werkgebieden. De meest recente indeling van de werkgebieden vindt u op www.werk.nl/ajd en www.uwv.nl/ajd
            </text:p></text:note-body></text:note> </text:h>
      <text:h text:style-name="ifm_p_font.bold_mt.5.08mm_page.keep-with-next_ifm" text:outline-level="5">AJD-vestiging Amersfoort</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Vianen, Weesp, Woerden, Woudenberg, Wijdemeren, Wijk bij Duurstede en Zeist.</text:p>
      <text:h text:style-name="ifm_p_font.bold_mt.5.08mm_page.keep-with-next_ifm" text:outline-level="5">AJD-vestiging Amsterdam</text:h>
      <text:p text:style-name="ifm_p_mt.4.23mm_ifm">Werkgebied: de gemeenten Aalsmeer, Alkmaar, Amstelveen, Amsterdam, Beemster, Bergen, Beverwijk, Bloemendaal, Castricum, De Ronde Venen,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en Buitenland, exclusief België en Duitsland.</text:p>
      <text:h text:style-name="ifm_p_font.bold_mt.5.08mm_page.keep-with-next_ifm" text:outline-level="5">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Geldermalsen, Haaksbergen, Hardenberg, Harderwijk, Hattem, Heerde, Hellendoorn, Hengelo, Heumen, Hof van Twente, Kampen, Lingewaard, Lochem, Losser, Maasdriel, Meppel, Montferland, Mook en Middelaar, Neder-Betuwe, Neerijnen, Nijmegen, Nunspeet, Oldebroek, Oldenzaal, Olst-Wijhe, Ommen, Oost Gelre, Oude IJsselstreek, Overbetuwe, Putten, Raalte, Renkum, Rheden, Renswoude, Rhenen, Rozendaal, Rijssen-Holten, Scherpenzeel, Staphorst, Steenwijkerland, Tiel, Tubbergen, Twenterand, Veenendaal, Voorst, Wageningen, Westervoort, West-Maas en Waal, Westerveld, Wierden, Wijchen, Winterswijk, Zaltbommel, Zeewolde, Zevenaar, Zutphen Zwolle en Zwartewaterland.</text:p>
      <text:h text:style-name="ifm_p_font.bold_mt.5.08mm_page.keep-with-next_ifm" text:outline-level="5">AJD-vestiging Eindhoven</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eierijstad, Mill en Sint Hubert, Nuenen-Gerwen-Nederwetten, Oirschot, Oisterwijk, Oss, Reusel-De Mierden, Sint Anthonis, Sint-Michielsgestel, Someren, Son en Breugel, Tilburg, Uden, Valkenswaard, Veldhoven, Vught, Waalre en Waalwijk. Duitsland.</text:p>
      <text:h text:style-name="ifm_p_font.bold_mt.5.08mm_page.keep-with-next_ifm" text:outline-level="5">AJD-vestiging Groningen</text:h>
      <text:p text:style-name="ifm_p_mt.4.23mm_ifm">Werkgebied: de provincies Friesland, Groningen en Drenthe met uitzondering van de gemeenten Meppel en Westerveld.</text:p>
      <text:h text:style-name="ifm_p_font.bold_mt.5.08mm_page.keep-with-next_ifm" text:outline-level="5">AJD-vestiging Rotterdam</text:h>
      <text:p text:style-name="ifm_p_mt.4.23mm_ifm">Werkgebied: de provincie Zuid-Holland, de provincie Zeeland, de gemeenten Aalburg, Bergen op Zoom, Breda, Drimmelen, Etten-Leur, Geertruidenberg, Halderberge, Lingewaal, Moerdijk, Nissewaard, Oosterhout, Roosendaal, Rucphen, Steenbergen, Werkendam, Woensdrecht, Woudrichem, Zundert en België.</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De arbeidsmarktregio</text:span></text:span></text:p>
            </table:table-cell>
            <table:table-cell table:style-name="table.cell.border-top.border-bottom.border-right.padding-top.bottom.pleft.pright">
              <text:p text:style-name="text.cell.7.left"><text:span text:style-name="ifm_span_font.bold_color.ffffff_ifm"><text:span text:style-name="ifm_span_font.bold_ifm">omvat de volgende gemeen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Bedum, De Marne, Delfzijl, Eemsmond, Groningen, Grootegast, Haren, Leek, Loppersum, Marum, Midden-Groningen, Noordenveld, Oldambt, Pekela, Stadskanaal, Ten Boer, Tynaarlo, Veendam, Westerwolde, Winsum, Zuidhor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Dongeradeel, Ferwerderadiel, Harlingen, Heerenveen, Kollumerland en Nieuwkruisland, Leeuwarde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aarlemmerliede en Spaarnwoude,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innenmaas, Brielle, Capelle aan den IJssel, Cromstrijen, Goeree-Overflakkee, Hellevoetsluis, Korendijk, Krimpen aan den IJssel, Maassluis, Nissewaard, Oud-Beijerland, Ridderkerk, Rotterdam, Schiedam, Strijen,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 </text:span></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iessenlanden, Gorinchem, Leerdam, Lingewaal, Molenwaard, Zederik</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Cranendonck, 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19</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19</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erkgebieden UWV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1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27-11-2017</meta:user-defined>
    <meta:user-defined meta:name="DC.title">Besluit werkgebieden UWV 2018</meta:user-defined>
    <meta:user-defined meta:name="DCTERMS.alternative"/>
    <meta:user-defined meta:name="DCTERMS.W3CDTF/OVERHEIDop.datumOndertekening">2017-11-27</meta:user-defined>
    <meta:user-defined meta:name="DCTERMS.W3CDTF/DCTERMS.available">2017-12-14</meta:user-defined>
    <meta:user-defined meta:name="OVERHEIDop.Ruimtelijkplan/OVERHEIDop.bekendmakingBetreffendePlan"/>
  </office:meta>
</office:document-meta>
</file>