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oprichten woningen Kempenaar, te Lelystad (dossiernr. L201703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oprichten van 24 appartementen en 7 rijenwoningen op het perceel tussen  Kempenaar 09 en Kempenaar 15, te Lelystad. Op deze aanvraag is de uitgebreide procedure van toepassing. </text:p>
            <text:p text:style-name="common-al">De omgevingsvergunning en de aanvraag met de bijbehorende stukken liggen met ingang van donderdag 6 december 2017 gedurende zes weken ter inzage bij het paviljoen Bouwen en Wonen in het stadhuis. Voor het maken van een afspraak kunt u bellen met de afdeling Dienstverlening, telefonisch bereikbaar onder nummer 140320. </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1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1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1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prichten woningen Kempenaar, te Lelystad (dossiernr. L20170360)</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714</meta:user-defined>
    <meta:user-defined meta:name="OVERHEIDop.StcrtID/DC.identifier">stcrt-2017-70714</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3-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