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Klimtuin 117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PE;</text:p>
            <text:p text:style-name="common-al">overwegende:</text:p>
            <text:list text:style-name="id1-3-2-2-1-3">
              <text:list-item text:style-override="id1-3-2-2-1-3-1">
                <text:number>•</text:number>
                <text:p text:style-name="al">dat in het belang van de mobiliteit van gehandicapten, in combinatie met de hoge parkeerdruk in de woonwijk, alsmede het algemeen verkeers(veiligheids-) belang noodzakelijk c.q. gewenst wordt geacht bij het volgende pand een gehandicaptenparkeerplaats op kenteken aan te leggen: Klimtuin 117 te Epe;</text:p>
              </text:list-item>
              <text:list-item text:style-override="id1-3-2-2-1-3-2">
                <text:number>•</text:number>
                <text:p text:style-name="al">dat de betreffende weg binnen de bebouwde kom van de gemeente Epe is gelegen en in beheer is bij de gemeente Epe;</text:p>
              </text:list-item>
            </text:list>
            <text:p text:style-name="common-al">gelet op:</text:p>
            <text:p text:style-name="common-al">• het positieve advies van de politie d.d. 4 april 2007 ten aanzien van verkeersbesluiten ten behoeve van toegewezen gehandicaptenparkeerplaatsen, als bedoeld in artikel 24 van het BABW;</text:p>
            <text:p text:style-name="common-al">mede gelet op:</text:p>
            <text:list text:style-name="id1-3-2-2-1-7">
              <text:list-item text:style-override="id1-3-2-2-1-7-1">
                <text:number>•</text:number>
                <text:p text:style-name="al">het bepaalde in artikel 18 van de Wegenverkeerswet</text:p>
              </text:list-item>
              <text:list-item text:style-override="id1-3-2-2-1-7-2">
                <text:number>•</text:number>
                <text:p text:style-name="al">de doelstellingen en bepalingen van de Wegenverkeerswet 1994, het Reglement Verkeersregels en Verkeerstekens 1990 (RVV 1990) en het Besluit Administratieve Bepalingen inzake het Wegverkeer (BABW).</text:p>
              </text:list-item>
              <text:list-item text:style-override="id1-3-2-2-1-7-3">
                <text:number>•</text:number>
                <text:p text:style-name="al">het mandaatbesluit van 30 maart 2010 waarmee het college de afdelingsmanager Ruimte mandaat heeft verleend om namens hen verkeersbesluiten te nemen.</text:p>
              </text:list-item>
            </text:list>
            <text:p text:style-name="common-al">
            <text:span text:style-name="nadrukondlijn">B E S L U I T E N :</text:span>
          </text:p>
            <text:list text:style-name="id1-3-2-2-1-9">
              <text:list-item text:style-override="id1-3-2-2-1-9-1">
                <text:number>I.</text:number>
                <text:p text:style-name="al">tot het realiseren c.q. aanleggen van een gehandicaptenparkeerplaats op de parkeerplaats nabij de woning aan de Klimtuin 117 Epe (zie tekening);</text:p>
              </text:list-item>
              <text:list-item text:style-override="id1-3-2-2-1-9-2">
                <text:number>II.</text:number>
                <text:p text:style-name="al">Het besluit ad I uit te voeren door middel van het plaatsen van verkeersbord volgens model E6 van bijlage 1 van het Reglement verkeersregels en verkeerstekens 1990 gecombineerd met een onderbord waarop het kenteken van het desbetreffende voertuig staat vermeld (61-HS-JZ);</text:p>
              </text:list-item>
              <text:list-item text:style-override="id1-3-2-2-1-9-3">
                <text:number>III.</text:number>
                <text:p text:style-name="al">afschrift van dit besluit te zenden aan:</text:p>
              </text:list-item>
            </text:list>
            <text:p text:style-name="common-al">a) Veiligheidsregio Noord- en Oost-Gelderland, Postbus 234, 7300 AE Apeldoorn</text:p>
            <text:p text:style-name="common-al">b) Ambulancezorg Noord- en Oost Gelderland, Postbus 32, 8080 AA Elburg</text:p>
            <text:p text:style-name="common-al">c) RAV IJsselvecht, Zwarteweg 4, 8181 PD Heerde;</text:p>
            <text:p text:style-name="common-al">d) Ruimte / eenheid Beheer.</text:p>
            <text:p text:style-name="common-al">Epe, 4 december 2017</text:p>
            <text:p text:style-name="common-al">Burgemeester en wethouders van Epe,</text:p>
            <text:p text:style-name="common-al">namens dezen,</text:p>
            <text:p text:style-name="common-al">de afdelingsmanager van Ruimte,</text:p>
            <text:p text:style-name="common-al">M.E. Tiemens</text:p>
            <text:p text:style-name="common-al">Voor belanghebbenden bestaat de mogelijkheid om binnen zes weken na de datum van deze publicatie een gemotiveerd bezwaarschrift in te dienen bij het college van burgemeester en wethouders van Epe, Postbus 600, 8160 AP Epe.</text:p>
            <text:p text:style-name="last-al">
            <text:span text:style-name="nadrukvet">Bijlage 1 Situatie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Klimtuin 117 te Ep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88</meta:user-defined>
    <meta:user-defined meta:name="OVERHEIDop.StcrtID/DC.identifier">stcrt-2017-70688</meta:user-defined>
    <meta:user-defined meta:name="DCTERMS.alternative">Gemeente Epe - Verkeersbesluit aanleg gehandicaptenparkeerplaats op kenteken  Klimtuin1 117 te Epe - Klimtuin,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PostcodeHuisnummer/OVERHEIDop.postcodeHuisnummer">8162ZW 117</meta:user-defined>
    <meta:user-defined meta:name="OVERHEIDop.woonplaats">Epe</meta:user-defined>
    <meta:user-defined meta:name="OVERHEIDop.straatnaam">Klimtui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824 484475</meta:user-defined>
    <meta:user-defined meta:name="OVERHEIDop.versieInformatie"/>
  </office:meta>
</office:document-meta>
</file>