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ruimtelijke ordening, voorbereiding bestemmingsplan Nieuw Vennep, Margaretha’s hoeve, Hoofdweg 1321-1327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 gemeente Haarlemmermeer is voornemens een nieuw bestemmingsplan voor te bereiden: ‘Nieuw Vennep, Margaretha’s Hoeve, Hoofdweg 1321-1327’ (artikel 1.3.1 Bro).</text:p>
            <text:p text:style-name="common-al">Dit bestemmingsplan omvat het perceel behorende bij de rijksmonumentale stolpboerderij Margaretha’s Hoeve aan de Hoofdweg 1321-1327 te Nieuw Vennep. </text:p>
            <text:p text:style-name="common-al">Het bestemmingsplan is ontwikkelingsgericht en maakt woningbouwontwikkeling en het in gebruik nemen van de bestaande rijksmonumentale stolpboerderij voor kleinschalige zorg voor ouderen mogelijk.</text:p>
            <text:p text:style-name="common-al"/>
            <text:p text:style-name="common-al">Van de voorgenomen voorbereiding liggen geen stukken ter inzage. Evenmin kunnen hierover nu zienswijzen naar voren worden gebracht.</text:p>
            <text:p text:style-name="last-al">Op <text:a xlink:href="http://www.officielebekendmakingen.nl/" xlink:type="simple">www.officielebekendmakingen.nl</text:a> wordt te zijner tijd bekendgemaakt wanneer u op dit plan inhoudelijk kunt reageren en wanneer u stukken kunt inzi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0684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068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068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ruimtelijke ordening, voorbereiding bestemmingsplan Nieuw Vennep, Margaretha’s hoeve, Hoofdweg 1321-1327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07</meta:user-defined>
    <meta:user-defined meta:name="OVERHEIDop.publicationIssue">70684</meta:user-defined>
    <meta:user-defined meta:name="OVERHEIDop.StcrtID/DC.identifier">stcrt-2017-70684</meta:user-defined>
    <meta:user-defined meta:name="OVERHEID.TaxonomieBeleidsagenda/OVERHEID.category">Ruimte en infrastructuur | Organisatie en beleid</meta:user-defined>
    <meta:user-defined meta:name="OVERHEID.Gemeente/DC.spatial">Haarlemmermeer</meta:user-defined>
    <meta:user-defined meta:name="OVERHEIDop.Ruimtelijkplan/OVERHEIDop.bekendmakingBetreffendePlan">NL.IMRO.0394.BPGnwvhoofdwg1327-B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MA 1379c</meta:user-defined>
    <meta:user-defined meta:name="OVERHEIDop.woonplaats">Nieuw-Vennep</meta:user-defined>
    <meta:user-defined meta:name="OVERHEIDop.straatnaam">Hoofd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2111 473840</meta:user-defined>
    <meta:user-defined meta:name="OVERHEIDop.versieInformatie"/>
  </office:meta>
</office:document-meta>
</file>