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7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9 november 2017 nr. BOACAT2017/078, strekkende tot aanwijzing van buitengewoon opsporingsambtenaren bij de Omgevingsdienst Noordzeekanaalgebied</text:h>
      <text:p text:style-name="ifm_p_mt.3.7mm_ifm">De Minister voor Rechtsbescherming,</text:p>
      <text:p text:style-name="ifm_p_mt.3.7mm_ifm">Gelezen het verzoek van de Omgevingsdienst Noordzeekanaalgebied van 27 november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de Omgevingsdienst Noordzeekanaalgebie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Omgevingsdienst Noordzeekanaalgebie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mgevingsdienst Noordzeekanaalgebied 2013 28 februari 2013, nr.BOACAT2013/012 zal vervallen op 12 maart 2018.</text:p>
      <text:p text:style-name="ifm_p_ifm">Dit besluit treedt in werking met ingang van 12 maart 2018 en vervalt met ingang van 12 maart 2023.</text:p>
      <text:h text:style-name="ifm_p_font.bold_mt.5.08mm_page.keep-with-next_ifm" text:outline-level="2">Artikel<text:s/>9<text:s/></text:h>
      <text:p text:style-name="ifm_p_mt.4.23mm_ifm">Dit besluit wordt aangehaald als: Besluit buitengewoon opsporingsambtenaar Omgevingsdienst Noordzeekanaalgebied 2017.</text:p>
      <text:p text:style-name="ifm_p_mt.3.7mm_ifm">Dit besluit zal met de toelichting in de Staatscourant worden geplaatst.</text:p>
      <text:p text:style-name="ifm_p_font.italic_mt.3.7mm_ifm">
                  Den Haag,
                   29 november 2017
               </text:p>
      <text:p text:style-name="ifm_p_font.italic_mt.3.7mm_ifm">De Minister van Rechtsbescherming,<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79</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79</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9 november 2017 nr. BOACAT2017/078, strekkende tot aanwijzing van buitengewoon opsporingsambtenaren bij de Omgevingsdienst Noordzeekanaalgebie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29 november 2017 nr. BOACAT2017/078, strekkende tot aanwijzing van buitengewoon opsporingsambtenaren bij de Omgevingsdienst Noordzeekanaalgebied</meta:user-defined>
    <meta:user-defined meta:name="DCTERMS.alternative"/>
    <meta:user-defined meta:name="DCTERMS.W3CDTF/OVERHEIDop.datumOndertekening">2017-11-29</meta:user-defined>
    <meta:user-defined meta:name="DCTERMS.W3CDTF/DCTERMS.available">2017-12-11</meta:user-defined>
    <meta:user-defined meta:name="OVERHEIDop.Ruimtelijkplan/OVERHEIDop.bekendmakingBetreffendePlan"/>
  </office:meta>
</office:document-meta>
</file>