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7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8 november 2017, nr. 2017-0000603385, houdende wijziging van de Tijdelijke regeling stimulering huisvesting vergunninghouders in verband met de indexering van enkele bedragen</text:h>
      <text:p text:style-name="ifm_p_mt.3.7mm_ifm">De Minister van Binnenlandse Zaken en Koninkrijksrelaties,</text:p>
      <text:p text:style-name="ifm_p_mt.3.7mm_ifm">Gelet op artikel 2, eerste lid, aanhef en onderdeel e, en artikel 4, eerste lid, van de Kaderwet overige BZK-subsidies;</text:p>
      <text:p text:style-name="ifm_p_mt.3.7mm_indent.0mm_ifm">Besluit:</text:p>
      <text:h text:style-name="ifm_p_font.bold_mt.5.08mm_page.keep-with-next_ifm" text:outline-level="2">ARTIKEL<text:s/>I<text:s/></text:h>
      <text:p text:style-name="ifm_p_font.roman_mt.4.23mm_ifm">De Tijdelijke regeling stimulering huisvesting vergunninghouders wordt als volgt gewijzigd:</text:p>
      <text:p text:style-name="ifm_p_mt.3.7mm_indent.no_ifm">A</text:p>
      <text:p text:style-name="ifm_p_mt.3.7mm_ifm">In artikel 7, vierde lid, onderdeel c, wordt ‘€ 146,45’ vervangen door ‘€ 147,63’ en wordt ‘€ 113,63’ vervangen door: € 114,54.</text:p>
      <text:p text:style-name="ifm_p_mt.3.7mm_indent.no_ifm">B</text:p>
      <text:p text:style-name="ifm_p_mt.3.7mm_ifm">In artikel 10 wordt in het tweede lid ‘€ 146,45’ vervangen door ‘€ 147,63’ en in het derde lid ‘€ 113,63’ door: € 114,54.</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De Tijdelijke regeling stimulering huisvesting vergunninghouders beoogt sinds 1 februari 2016 de bouw en verhuur van woonvoorzieningen voor vergunninghouders te stimuleren door middel van een subsidie voor de realisatie, instandhouding en verhuur aan vergunninghouders van nieuwe voorzieningen, die geschikt zijn voor bewoning door minimaal vier meerderjarige personen.</text:p>
      <text:p text:style-name="ifm_p_mt.3.7mm_ifm">Hierbij geldt een verbod om gedurende de gehele subsidieperiode een hogere huurprijs dan € 146,45 (in 2017; bij verhuur van onzelfstandige woonruimten) of € 113,63 (in 2017; bij verhuur van de woonvoorziening als geheel) per vergunninghouder te vragen.</text:p>
      <text:p text:style-name="ifm_p_mt.3.7mm_ifm">Deze huurbedragen worden jaarlijks conform de indexering van de eigen bijdrage (normhuren) in de huurtoeslag geïndexeerd. Aangezien de normhuren per 1 januari 2018 met het percentage van de huurontwikkeling (0,8%) worden verhoogd, worden ook de huurbedragen in deze regeling met 0,8% verhoogd tot € 147,63 (onzelfstandige woonruimte) en € 114,54 (zelfstandige woonruimte).</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672</text:span><text:tab/>1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672</text:span><text:tab/>1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8 november 2017, nr. 2017-0000603385, houdende wijziging van de Tijdelijke regeling stimulering huisvesting vergunninghouders in verband met de indexering van enkele bedragen</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6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 2, eerste lid, aanhef en onderdeel e, en artikel 4, eerste lid, van de Kaderwet overige BZK-subsidies</meta:user-defined>
    <meta:user-defined meta:name="DC.title">Regeling van de Minister van Binnenlandse Zaken en Koninkrijksrelaties van 28 november 2017, nr. 2017-0000603385, houdende wijziging van de Tijdelijke regeling stimulering huisvesting vergunninghouders in verband met de indexering van enkele bedragen</meta:user-defined>
    <meta:user-defined meta:name="DCTERMS.alternative"/>
    <meta:user-defined meta:name="DCTERMS.W3CDTF/OVERHEIDop.datumOndertekening">2017-11-28</meta:user-defined>
    <meta:user-defined meta:name="DCTERMS.W3CDTF/DCTERMS.available">2017-12-15</meta:user-defined>
    <meta:user-defined meta:name="OVERHEIDop.Ruimtelijkplan/OVERHEIDop.bekendmakingBetreffendePlan"/>
  </office:meta>
</office:document-meta>
</file>