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70</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november 2017, nr. 2017-0000603384, houdende vaststelling van het bedrag, bedoeld in artikel 6, zesde lid, onderdeel a, van de Wet bevordering eigenwoningbezit voor het jaar 2018 (Regeling koopsubsidieplafond 2018)</text:h>
      <text:p text:style-name="ifm_p_mt.7.4mm_ifm">De Minister van Binnenlandse Zaken en Koninkrijksrelaties,</text:p>
      <text:p text:style-name="ifm_p_mt.3.7mm_ifm">Gelet op artikel 6, zesde lid, aanhef en onderdeel a, van de Wet bevordering eigenwoningbezit;</text:p>
      <text:p text:style-name="ifm_p_mt.3.7mm_indent.0mm_ifm">Besluit:</text:p>
      <text:h text:style-name="ifm_p_font.bold_mt.5.08mm_page.keep-with-next_ifm" text:outline-level="2">Artikel<text:s/>1<text:s/></text:h>
      <text:p text:style-name="ifm_p_mt.4.23mm_ifm">Het bedrag, bedoeld in artikel 6, zesde lid, onderdeel a, van de Wet bevordering eigenwoningbezit, is voor het jaar 2018: € 0,00.</text:p>
      <text:h text:style-name="ifm_p_font.bold_mt.5.08mm_page.keep-with-next_ifm" text:outline-level="2">Artikel<text:s/>2<text:s/></text:h>
      <text:p text:style-name="ifm_p_mt.4.23mm_ifm">De Regeling koopsubsidieplafond 2017 wordt ingetrokken.</text:p>
      <text:h text:style-name="ifm_p_font.bold_mt.5.08mm_page.keep-with-next_ifm" text:outline-level="2">Artikel<text:s/>3<text:s/></text:h>
      <text:p text:style-name="ifm_p_mt.4.23mm_ifm">Deze regeling treedt in werking met ingang van 1 januari 2018.</text:p>
      <text:h text:style-name="ifm_p_font.bold_mt.5.08mm_page.keep-with-next_ifm" text:outline-level="2">Artikel<text:s/>4<text:s/></text:h>
      <text:p text:style-name="ifm_p_mt.4.23mm_ifm">Deze regeling wordt aangehaald als: Regeling koopsubsidieplafond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p text:style-name="ifm_p_mt.4.23mm_ifm">In artikel 6, zesde lid, aanhef en onderdeel a, van de Wet bevordering eigenwoningbezit (hierna: de Wet BEW) is bepaald dat bij ministeriële regeling een bedrag kan worden vastgesteld, dat gedurende een kalenderjaar ten hoogste beschikbaar is voor de verstrekking van nieuwe eigenwoningbijdragen krachtens die wet.</text:p>
      <text:p text:style-name="ifm_p_mt.3.7mm_ifm">Aangezien er in 2018, net als in 2017, binnen de begroting van het Ministerie van Binnenlandse Zaken en Koninkrijksrelaties geen budget beschikbaar is voor het voor de eerste maal toekennen van eigenwoningbijdragen op grond van de Wet BEW, is het bedrag voor die toekenningen in het kalenderjaar 2018 gesteld op € 0,00.</text:p>
      <text:h text:style-name="ifm_p_font.bold-italic_mt.5.08mm_page.keep-with-next_ifm" text:outline-level="6">Administratieve lasten en regeldruk</text:h>
      <text:h text:style-name="ifm_p_font.italic_mt.5.08mm_page.keep-with-next_ifm" text:outline-level="7">Administratieve lasten</text:h>
      <text:p text:style-name="ifm_p_mt.4.23mm_ifm">Deze regeling heeft geen gevolgen voor de administratieve lasten voor het bedrijfsleven en de burger.</text:p>
      <text:h text:style-name="ifm_p_font.italic_mt.5.08mm_page.keep-with-next_ifm" text:outline-level="7">Regeldruk</text:h>
      <text:p text:style-name="ifm_p_mt.4.23mm_ifm">Deze regeling heeft geen effecten op de regeldruk.</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670</text:span><text:tab/>1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670</text:span><text:tab/>1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november 2017, nr. 2017-0000603384, houdende vaststelling van het bedrag, bedoeld in artikel 6, zesde lid, onderdeel a, van de Wet bevordering eigenwoningbezit voor het jaar 2018 (Regeling koopsubsidieplafond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6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6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DC.source">artikel 6, zesde lid, aanhef en onderdeel a, van de Wet bevordering eigenwoningbezit</meta:user-defined>
    <meta:user-defined meta:name="DC.title">Regeling van de Minister van Binnenlandse Zaken en Koninkrijksrelaties van 28 november 2017, nr. 2017-0000603384, houdende vaststelling van het bedrag, bedoeld in artikel 6, zesde lid, onderdeel a, van de Wet bevordering eigenwoningbezit voor het jaar 2018 (Regeling koopsubsidieplafond 2018)</meta:user-defined>
    <meta:user-defined meta:name="DCTERMS.alternative"/>
    <meta:user-defined meta:name="DCTERMS.W3CDTF/DCTERMS.available">2017-12-15</meta:user-defined>
    <meta:user-defined meta:name="OVERHEIDop.Ruimtelijkplan/OVERHEIDop.bekendmakingBetreffendePlan"/>
  </office:meta>
</office:document-meta>
</file>