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fiets/voetgangersbrug over de Waterlandseweg en de Hoge Vaart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text:span>
            <text:span text:style-name="nadrukvet">het planologisch afwijken </text:span>
            <text:span text:style-name="nadrukvet"> ten behoeve van het </text:span>realiseren van een fiets/ voetgangersbrug over de Waterlandseweg en de Hoge Vaart over sluizend, op de percelen C 785 en C 1154 te Almere.</text:p>
            <text:p text:style-name="common-al">
            <text:span text:style-name="nadrukvet">Dossiernummer SBA</text:span>
            <text:span text:style-name="nadrukvet"/>
            <text:span text:style-name="nadrukvet">172839</text:span> Burgemeester en wethouders maken bekend dat zij d.d. 20 november 2017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27 november 2017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fiets/voetgangersbrug over de Waterlandseweg en de Hoge Vaart te Almer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65</meta:user-defined>
    <meta:user-defined meta:name="OVERHEIDop.StcrtID/DC.identifier">stcrt-2017-70665</meta:user-defined>
    <meta:user-defined meta:name="OVERHEID.TaxonomieBeleidsagenda/OVERHEID.category">Ruimte en infrastructuur | Organisatie en beleid</meta:user-defined>
    <meta:user-defined meta:name="OVERHEIDop.referentienummer">SBA172839</meta:user-defined>
    <meta:user-defined meta:name="DCTERMS.abstract">omgevingsvergunning voor het afwijken ten behoeve van een fiets en voetgangersbru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BJ 10</meta:user-defined>
    <meta:user-defined meta:name="OVERHEIDop.woonplaats">Almere</meta:user-defined>
    <meta:user-defined meta:name="OVERHEIDop.straatnaam">Wa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30 482296</meta:user-defined>
    <meta:user-defined meta:name="OVERHEIDop.versieInformatie"/>
  </office:meta>
</office:document-meta>
</file>