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grondgebonden zonnepark op bedrijventerrein De Vaart 4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text:span>
            <text:span text:style-name="nadrukvet">het planologisch afwijken </text:span>ten behoeve van een grondgebonden zonnepark op bedrijventerrein de Vaart 4, perceel F1673 te Almere.</text:p>
            <text:p text:style-name="tussenkopcur">
            <text:span text:style-name="nadrukvet">Dossiernummer SBA</text:span>
            <text:span text:style-name="nadrukvet"/>
            <text:span text:style-name="nadrukvet">17</text:span>
            <text:span text:style-name="nadrukvet">2855</text:span>
          </text:p>
            <text:p text:style-name="common-al">Burgemeester en wethouders maken bekend dat zij d.d 20 november 2017 met toepassing van artikel 2.12, lid 1, onder a, onder 3º Wet algemene bepalingen omgevingsrecht een omgevingsvergunning hebben verleend voor bovengenoemde aanvraag met de activiteiten “Handelen in strijd met regels ruimtelijke ordening” (afwijking van het bestemmingsplan). Gedurende de periode van ter inzage ligging van het ontwerpbesluit zijn er  geen zienswijzen ontvangen. Het besluit en de bijbehorende stukken liggen vanaf  27 november 2017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6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66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grondgebonden zonnepark op bedrijventerrein De Vaart 4 te Almere</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663</meta:user-defined>
    <meta:user-defined meta:name="OVERHEIDop.StcrtID/DC.identifier">stcrt-2017-70663</meta:user-defined>
    <meta:user-defined meta:name="OVERHEID.TaxonomieBeleidsagenda/OVERHEID.category">Ruimte en infrastructuur | Organisatie en beleid</meta:user-defined>
    <meta:user-defined meta:name="OVERHEIDop.referentienummer">SBA172855</meta:user-defined>
    <meta:user-defined meta:name="DCTERMS.abstract">Omgevingsvergunning voor het afwijken ten behoove van grondgebonden zonneve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Vlotbru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730 490679</meta:user-defined>
    <meta:user-defined meta:name="OVERHEIDop.versieInformatie"/>
  </office:meta>
</office:document-meta>
</file>