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hebben besloten om een Omgevingsvergunning te verlenen aan:</text:p>
            <text:p text:style-name="common-al">•<text:span text:style-name="nadrukvet">R. </text:span><text:span text:style-name="nadrukvet">Veninga</text:span> voor het bouwen van een woning op het perceel <text:span text:style-name="nadrukvet">Dr. H. Brouwerstraat D 13</text:span>, <text:span text:style-name="nadrukvet">96</text:span><text:span text:style-name="nadrukvet">6</text:span><text:span text:style-name="nadrukvet">3</text:span><text:span text:style-name="nadrukvet"/><text:span text:style-name="nadrukvet">RK</text:span><text:span text:style-name="nadrukvet"/><text:span text:style-name="nadrukvet">Nieuwe</text:span><text:span text:style-name="nadrukvet"> Pekela</text:span>.</text:p>
            <text:p text:style-name="common-al">De beschikking en de overige stukken kunt u gedurende een periode van 6 weken inzien vanaf <text:span text:style-name="nadrukvet">donderdag </text:span><text:span text:style-name="nadrukvet">7 december 2017</text:span><text:span text:style-name="nadrukvet"> tot donderdag </text:span><text:span text:style-name="nadrukvet">18 januari 2018</text:span> tijdens de openingsuren van het gemeentehuis evenals buiten openingsuren volgens telefonische afspraak, tel. 0597 – 61 75 55.</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een dergelijk verzoek indient moet u tegelijkertijd een beroepschrift indienen. Wanneer een voorlopige voorziening wordt aangevraagd, treedt de beschikking pas in werking nadat hierover een beslissing is genomen.</text:p>
            <text:p text:style-name="last-al">Pekela, 3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5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659</meta:user-defined>
    <meta:user-defined meta:name="OVERHEIDop.StcrtID/DC.identifier">stcrt-2017-70659</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3OVHBrouwerstr13-0401</meta:user-defined>
    <meta:user-defined meta:name="DCTERMS.abstract">Verlenen bouwvergunning R. veninga voor het bouwen van een woning op het perceel Dr. H. Brouwerstraat D 13 te Nieuwe Pekela</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K 13</meta:user-defined>
    <meta:user-defined meta:name="OVERHEIDop.woonplaats">Nieuwe Pekela</meta:user-defined>
    <meta:user-defined meta:name="OVERHEIDop.straatnaam">Dokter Harm Brouw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336 566178</meta:user-defined>
    <meta:user-defined meta:name="OVERHEIDop.versieInformatie"/>
  </office:meta>
</office:document-meta>
</file>