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orpsstraat 28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op grond van artikel 3.8 Wet ruimtelijke ordening (Wro) het ontwerpbestemmingsplan ‘Dorpsstraat 28 Heerjansdam' met ingang van 7 december 2017 gedurende zes weken voor eenieder ter inzage ligt. </text:p>
            <text:p text:style-name="common-al">Het bestemmingsplan betreft alle gronden behorende bij adres Dorpsstraat 28 te Heerjansdam en voorziet o.a. in het vastleggen van bestaande bebouwing en bestaand gebruik. Ook voorziet het bestemmingsplan in het vestigen van een kleinschalige lunchroom in het bed &amp; breakfast gebouw en het mogelijk maken van het geven van zwemlessen in het zwembad dat zich in het bed &amp; breakfast gebouw bevindt. </text:p>
            <text:p text:style-name="common-al">
            <text:span text:style-name="nadrukvet">Terinzagelegging</text:span>
          </text:p>
            <text:p text:style-name="common-al">Het ontwerpbestemmingsplan ligt van donderdag 7 december 2017 tot en met woensdag 17 januari 2018 ter inzage in de publiekshal van het gemeentehuis aan het Raadhuisplein 3, Zwijndrecht, geopend van maandag tot en met vrijdag van 8:30 tot 17:00 uur. Het ontwerpbestemmingsplan is ook in te zien op www.zwijndrecht.nl en daarnaast is het bestemmingsplan te raadplegen op de website <text:a xlink:href="http://www.ruimtelijkeplannen.nl/" xlink:type="simple">www.ruimtelijkeplannen.nl</text:a> (onder bestemmingsplannen, zoek op Zwijndrecht). Het planidentificatienummer is NL.IMRO.0642.bp16dorpsstraat28-2001. </text:p>
            <text:p text:style-name="common-al">
            <text:span text:style-name="nadrukvet">Zienswijzen</text:span>
          </text:p>
            <text:p text:style-name="common-al">Eenieder kan gedurende de termijn van terinzagelegging bij de gemeenteraad zienswijzen op het ontwerpbestemmingsplan naar voren brengen onder vermelding van 'zienswijze ontwerpbestemmingsplan Dorpsstraat 28 Heerjansdam' op de volgende wijze: </text:p>
            <text:list text:style-name="id1-3-2-1-1-7">
              <text:list-item text:style-override="id1-3-2-1-1-7-1">
                <text:number>1.</text:number>
                <text:p text:style-name="al">schriftelijk (adres: gemeente Zwijndrecht, postbus 15, 3330 AA Zwijndrecht), </text:p>
              </text:list-item>
              <text:list-item text:style-override="id1-3-2-1-1-7-2">
                <text:number>2.</text:number>
                <text:p text:style-name="al">per e-mail (e-mailadres: gemeente@zwijndrecht.nl), </text:p>
              </text:list-item>
              <text:list-item text:style-override="id1-3-2-1-1-7-3">
                <text:number>3.</text:number>
                <text:p text:style-name="al">mondeling, na afspraak met de afdeling Ruimtelijke Ontwikkeling (telefoon 14 078). </text:p>
              </text:list-item>
            </text:list>
            <text:p text:style-name="common-al"> </text:p>
            <text:p text:style-name="last-al">Burgemeester en wethouders van Zwijndrecht,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orpsstraat 28 Heerjansdam'</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56</meta:user-defined>
    <meta:user-defined meta:name="OVERHEIDop.StcrtID/DC.identifier">stcrt-2017-70656</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6dorpsstraat28-2001</meta:user-defined>
    <meta:user-defined meta:name="OVERHEIDop.referentienummer">2017-14751</meta:user-defined>
    <meta:user-defined meta:name="DCTERMS.abstract">Het bestemmingsplan voorziet o.a. in het vastleggen van bestaande bebouwing en bestaand gebruik en het vestigen van een kleinschalige lunchroom en het mogelijk maken van het geven van zwemlessen in het zwembad, beide gelegen in het bed &amp; breakfast gebouw.</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XV 1</meta:user-defined>
    <meta:user-defined meta:name="OVERHEIDop.woonplaats">Heerjansdam</meta:user-defined>
    <meta:user-defined meta:name="OVERHEIDop.straatnaam">Grote Kree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017 427776</meta:user-defined>
    <meta:user-defined meta:name="OVERHEIDop.versieInformatie"/>
  </office:meta>
</office:document-meta>
</file>