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II Stratum binnen de Ring II (Kanaaldijk-Havenstraat) en verleende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vanaf donderdag 7 december 2017 tot en met donderdag  18 januari 2018 ter inzage liggen:</text:p>
            <text:list text:style-name="id1-3-2-1-1-2">
              <text:list-item text:style-override="id1-3-2-1-1-2-1">
                <text:number>1.</text:number>
                <text:p text:style-name="al">het op 28 november 2017 vastgestelde bestemmingsplan II Stratum binnen de Ring II (Kanaaldijk-Havenstraat). Het bestemmingsplan vormt het juridisch planologisch kader om de realisatie van 18 stadswoningen, 38 appartementen en een parkeergarage mogelijk te maken.</text:p>
              </text:list-item>
              <text:list-item text:style-override="id1-3-2-1-1-2-2">
                <text:number>2.</text:number>
                <text:p text:style-name="al">de verleende omgevingsvergunning voor het bouwen van een parkeergarage, 18 stadswoningen en 38 appartementen aan de Havenstraat, Havensingel en Kanaaldijk-Zuid (zaaknummer V17/29898).</text:p>
              </text:list-item>
            </text:list>
            <text:p text:style-name="common-al">
            <text:span text:style-name="nadrukvet">Coördinatieregeling</text:span>
          </text:p>
            <text:p text:style-name="common-al">Artikel 3.30 van de Wet ruimtelijke ordening en de gemeentelijke coördinatieverordening maken het mogelijk dat de verschillende besluiten die genomen moeten worden en plannen die vastgesteld moeten worden om een ruimtelijke ontwikkeling mogelijk te maken tegelijk worden voorbereid en bekend gemaakt. De aanvrager heeft op grond van de coördinatieverordening verzocht om naast de vereiste herziening van het bestemmingsplan ook de ingediende aanvraag om een omgevings-vergunning gecoördineerd te behandelen.</text:p>
            <text:p text:style-name="common-al">
            <text:span text:style-name="nadrukvet">Inzage</text:span>
          </text:p>
            <text:p text:style-name="common-al">Het besluit van de gemeenteraad, het vastgestelde bestemmingsplan en de verleende omgevingsvergunning kunt u inzien op het Inwonersplein (Stadskantoor), Stadhuisplein 10, Eindhoven. De openingstijden van het Inwonersplein zijn maandag t/m vrijdag van 09.00-13.00 uur.</text:p>
            <text:p text:style-name="common-al">Daarnaast kunt u het ontwerp van het bestemmingsplan bekijken op de landelijke website www.ruimtelijkeplannen.nl via de directe link http://www.ruimtelijkeplannen.nl/web-roo/?planidn=NL.IMRO.0772.80282-0301 </text:p>
            <text:p text:style-name="common-al">De bronbestanden kunt u vinden via www.eindhoven.nl/ruimtelijkeplannen/plannen/NL.IMRO.0772.80282-/NL.IMRO.0772.80282-0301/</text:p>
            <text:p text:style-name="common-al">De verleende omgevingsvergunning is niet op de hierboven genoemde gemeentelijke en de landelijke website beschikbaar. Deze stukken liggen wel ter inzage bij het Inwonersplein in het Stadskantoor.</text:p>
            <text:p text:style-name="common-al">
            <text:span text:style-name="nadrukvet">Beroep</text:span>
          </text:p>
            <text:p text:style-name="common-al">Vanaf vrijdag 8 december 2017  tot en met donderdag 18 januari 2018  kan beroep worden ingesteld tegen het (gecoördineerd voorbereide) vastgestelde bestemmingsplan en/of de verleende omgevingsvergunning: </text:p>
            <text:list text:style-name="id1-3-2-1-1-12">
              <text:list-item text:style-override="id1-3-2-1-1-12-1">
                <text:number>1.</text:number>
                <text:p text:style-name="al">een belanghebbende die op tijd een zienswijze tegen het ontwerpbestemmingsplan en/of de ontwerp-omgevingsvergunning heeft ingediend; </text:p>
              </text:list-item>
              <text:list-item text:style-override="id1-3-2-1-1-12-2">
                <text:number>2.</text:number>
                <text:p text:style-name="al">een belanghebbende die aantoont dat hij redelijkerwijs niet in staat is geweest om tijdig een zienswijze tegen het ontwerpbestemmingsplan en/of de ontwerp-omgevingsvergunning in te dienen.</text:p>
              </text:list-item>
            </text:list>
            <text:p text:style-name="common-al">Een beroepschrift moet worden ingediend bij de Afdeling bestuursrechtspraak van de Raad van State, Postbus 20.019, 2500 EA Den Haag.</text:p>
            <text:p text:style-name="common-al">
            <text:span text:style-name="nadrukvet">Crisis- en herstelwet</text:span>
          </text:p>
            <text:p text:style-name="common-al">Omdat dit plan voorziet in de bouw van meer dan 11 woningen, vindt Afdeling 2 van de Crisis- en Herstelwet toepassing. Dit houdt in dat ingeval tegen dit bestemmingsplan beroep wordt ingesteld het beroep versneld wordt behandeld en binnen 6 maanden na het verstrijken van de beroepstermijn uitspraak wordt gedaan. Degene die beroep instelt moet bovendien alle gronden van zijn beroep binnen de beroepstermijn inbrengen.</text:p>
            <text:p text:style-name="common-al">
            <text:span text:style-name="nadrukvet">Voorlopige voorziening en inwerkingtreding</text:span>
          </text:p>
            <text:p text:style-name="common-al">Het indienen van een beroepschrift heeft geen schorsende werking. De besluiten tot vaststelling van het bestemmingsplan en de verlening van de omgevingsvergunning treden in werking met ingang van vrijdag 19 januari 2018.  Om dit te voorkomen kan de belanghebbende die een beroepschrift heeft ingediend, verzoeken om een voorlopige voorziening te treffen. Dit kan door een schriftelijk verzoek in te dienen bij de voorzieningenrechter van de Afdeling bestuursrechtspraak van de Raad van State, Postbus 20.019, 2500 EA Den Haag.</text:p>
            <text:p text:style-name="last-al">De voorzieningenrechter kan een voorlopige voorziening pas treffen ingeval sprake is van onverwijlde spoed gelet op de betrokken belangen. Als een verzoek om voorlopige voorziening is ingediend, wordt de inwerkingtreding van het bestreden besluit (bestemmingsplan, omgevingsvergunning) uitgesteld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6 december 2017</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64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64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64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II Stratum binnen de Ring II (Kanaaldijk-Havenstraat) en verleende omgevingsvergunning</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70649</meta:user-defined>
    <meta:user-defined meta:name="OVERHEIDop.StcrtID/DC.identifier">stcrt-2017-70649</meta:user-defined>
    <meta:user-defined meta:name="OVERHEID.TaxonomieBeleidsagenda/OVERHEID.category">Ruimte en infrastructuur | Organisatie en beleid</meta:user-defined>
    <meta:user-defined meta:name="OVERHEID.Gemeente/DC.spatial">Eindhoven</meta:user-defined>
    <meta:user-defined meta:name="OVERHEIDop.Ruimtelijkplan/OVERHEIDop.bekendmakingBetreffendePlan">NL.IMRO.0772.80282-0301</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11CP 30</meta:user-defined>
    <meta:user-defined meta:name="OVERHEIDop.woonplaats">Eindhoven</meta:user-defined>
    <meta:user-defined meta:name="OVERHEIDop.straatnaam">Tramstraat</meta:user-defined>
    <meta:user-defined meta:name="OVERHEID.PostcodeHuisnummer/OVERHEIDop.postcodeHuisnummer">5611VR 25</meta:user-defined>
    <meta:user-defined meta:name="OVERHEIDop.straatnaam">Havensing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681 383483</meta:user-defined>
    <meta:user-defined meta:name="OVERHEID.EPSG28992/DC.spatial">162012 383023</meta:user-defined>
    <meta:user-defined meta:name="OVERHEIDop.versieInformatie"/>
  </office:meta>
</office:document-meta>
</file>