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wijziging van de verkeerssituatie Maarten Tromplaan, Beethovenlaan en Jupiterin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VOORST;</text:p>
            <text:p text:style-name="common-al">overwegende:</text:p>
            <text:p text:style-name="common-al">dat het bij de wegen Maarten Tromplaan, Beethovenlaan en Jupiter in Twello om gebiedsontsluitingswegen gaat, waarbij de functie primair bestaat uit de afwikkeling van verkeer;</text:p>
            <text:p text:style-name="common-al">dat ter plaatse een maximum snelheid van 50 km/u geldt;</text:p>
            <text:p text:style-name="common-al">dat het noodzakelijk wordt geacht de verkeersveiligheid van met name fietsers op de hiervoor genoemde wegen te verbeteren;</text:p>
            <text:p text:style-name="common-al">dat dat bereikt kan worden door fietssymbolen, als bedoeld in het artikel BII van het Besluit administratieve bepalingen inzake het wegverkeer (BABW), aan te brengen op de van fietsstroken voorziene wegdekken, waardoor het daar parkeren van voertuigen niet langer is toegestaan; </text:p>
            <text:p text:style-name="common-al">dat het eigendom en het onderhoud van de Maarten Tromplaan, Beethovenlaan en Jupiter bij de gemeente berust;</text:p>
            <text:p text:style-name="common-al">dat het bij die wegen om openbare wegen als bedoeld in de Wegenwet gaat;</text:p>
            <text:p text:style-name="common-al">dat de maatregel, gelet op artikel 2 van de Wegenverkeerswet 1994, strekt tot:</text:p>
            <text:list text:style-name="id1-3-2-2-1-10">
              <text:list-item text:style-override="id1-3-2-2-1-10-1">
                <text:number>•</text:number>
                <text:p text:style-name="al">het verzekeren van de veiligheid op de weg;</text:p>
              </text:list-item>
              <text:list-item text:style-override="id1-3-2-2-1-10-2">
                <text:number>•</text:number>
                <text:p text:style-name="al">het in stand houden van de weg en het waarborgen van de bruikbaarheid daarvan; </text:p>
              </text:list-item>
            </text:list>
            <text:p text:style-name="common-al">dat op grond van artikel 15 lid 2 van de Wegenverkeerswet 1994 maatregelen op of aan de weg tot wijziging van de inrichting van de weg of tot het aanbrengen of verwijderen van voorzieningen ter regeling van het verkeer geschieden krachtens een verkeersbesluit;</text:p>
            <text:p text:style-name="common-al">dat op grond van artikel 24 van het BABW overleg heeft plaatsgevonden met het regionale politiekorps;</text:p>
            <text:p text:style-name="common-al">dat aan de juridisch beleidsadviseur openbare ruimte mandaat verleend is om verkeersbesluiten als deze te nemen;</text:p>
            <text:p text:style-name="common-al">gelet op de artikelen 15 en 18, eerste lid, onder d, van de Wegenverkeerswet 1994 en de artikelen 12 en 37 van het BABW;</text:p>
            <text:p text:style-name="common-al">B E S L U I T E N:</text:p>
            <text:p text:style-name="common-al">fietssymbolen, als bedoeld in het artikel BII van het BABW, aan te brengen ter plaatse van de fietsstroken die deel uitmaken van de Maarten Tromplaan, Beethovenlaan en Jupiter in Twello.</text:p>
            <text:p text:style-name="common-al">Een en ander overeenkomstig de bijgaande situatietekening van 16 augustus 2017.</text:p>
            <text:p text:style-name="common-al">Twello, 28 november 2017</text:p>
            <text:p text:style-name="common-al">Cees Morren</text:p>
            <text:p text:style-name="common-al">juridisch beleidsadviseur openbare ruimte</text:p>
            <text:p text:style-name="common-al">Bijlage: situatietekening van 16 augustus 2017.</text:p>
            <text:p text:style-name="common-al">
            <text:span text:style-name="nadrukvet">Inzage</text:span>
          </text:p>
            <text:p text:style-name="common-al">Het besluit ligt ter inzage bij de receptie in het gemeentehuis van Voorst, H.W. Iordensweg 17 in Twello. Het gemeentehuis is geopend op werkdagen van <text:span text:style-name="nadrukvet">8.30 uur en 12.15 uur</text:span>. Bent u op deze tijden verhinderd dan vragen wij u een afspraak te maken met Cees Morren. Zijn telefoonnummer is 0571-27 93 74. Bekendmaking van dit besluit gebeurt op de voorgeschreven wijze.</text:p>
            <text:p text:style-name="common-al">
            <text:span text:style-name="nadrukvet">Bezwaar</text:span>
          </text:p>
            <text:p text:style-name="last-al">Artikel 7:1 van de Algemene wet bestuursrecht (Awb) geeft belanghebbenden de mogelijkheid om bezwaar tegen dit besluit bij ons college te maken. De termijn voor het indienen van een bezwaar-schrift bedraagt zes weken. De termijn begint met ingang van de dag na die waarop wij dit besluit bekend hebben gemaakt. De indiener van een bezwaarschrift kan tevens de Voorzieningenrechter van de Rechtbank Gelderland, Afdeling Bestuursrecht (Postbus 9030, 6800 EM Arnhem) vragen een voorlopige voorziening te treffen als onverwijlde spoed, gelet op de betrokken belangen, dat vereist. Deze mogelijkheid is opgenomen in artikel 8:81 van de Aw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4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4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4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verkeerssituatie Maarten Tromplaan, Beethovenlaan en Jupiterin Twello</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648</meta:user-defined>
    <meta:user-defined meta:name="OVERHEIDop.StcrtID/DC.identifier">stcrt-2017-70648</meta:user-defined>
    <meta:user-defined meta:name="DCTERMS.alternative">Gemeente Voorst - Fietssymbolen aanbrengen - Maarten Tromplaan, Beethovenlaan en Jupiter in Twello</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Verkeer | Organisatie en beleid</meta:user-defined>
    <meta:user-defined meta:name="OVERHEID.PostcodeHuisnummer/OVERHEIDop.postcodeHuisnummer">7391KK 69</meta:user-defined>
    <meta:user-defined meta:name="OVERHEIDop.woonplaats">Twello</meta:user-defined>
    <meta:user-defined meta:name="OVERHEIDop.straatnaam">Maarten Trom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7-56865</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011 471882</meta:user-defined>
    <meta:user-defined meta:name="OVERHEIDop.versieInformatie"/>
  </office:meta>
</office:document-meta>
</file>