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realisatie ligplaats woonboot aan de Ouddeelstraat 7b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9 februari 2017 tot en met donderdag 23 maart 2017 ligt de verleende omgevingsvergunning ex artikel 2.12, eerste lid, aanhef en onder a, onder 3° van de Wabo voor de realisatie van een ligplaats voor een woonboot op het adres Ouddeelstraat 7b te Leeuwarden met bijbehorende stukken ter inzage.</text:p>
            <text:p text:style-name="tussenkopcur">Plangebied</text:p>
            <text:p text:style-name="common-al">Het plangebied bevindt zich aan de Ouddeelstraat 7b te Leeuwarden.</text:p>
            <text:p text:style-name="tussenkopcur">Ontwikkeling</text:p>
            <text:p text:style-name="common-al">Het boothuis zal worden vervangen door een ligplaats voor een woonboot. Omdat het bestemmingsplan ter plaatse bewoning van de gronden niet toestaat, is een omgevingsvergunning voor het handelen in strijd met regels ruimtelijke ordening noodzakelijk.</text:p>
            <text:p text:style-name="tussenkopcur">Inzage</text:p>
            <text:p text:style-name="common-al">De verleen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text:a xlink:href="http://www.leeuwarden.nl/nl/ruimtelijke-plannen" xlink:type="simple">gemeentelijke website</text:a> of landelijke website <text:a xlink:href="http://www.ruimtelijkeplannen.nl/web-roo/roo/bestemmingsplannen?planidn=NL.IMRO.0080.05005OGV01-VG01" xlink:type="simple">ruimtelijke plannen</text:a>.</text:p>
              </text:list-item>
            </text:list>
            <text:p text:style-name="tussenkopcur">Beroep</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vrijdag 10 februari 2017 tot en met donderdag 23 maart 2017;</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 </text:p>
              </text:list-item>
            </text:list>
            <text:p text:style-name="tussenkopcur">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realisatie ligplaats woonboot aan de Ouddeelstraat 7b te Leeuwarde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063</meta:user-defined>
    <meta:user-defined meta:name="OVERHEIDop.StcrtID/DC.identifier">stcrt-2017-706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05OGV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6AZ 7b</meta:user-defined>
    <meta:user-defined meta:name="OVERHEIDop.woonplaats">Leeuwarden</meta:user-defined>
    <meta:user-defined meta:name="OVERHEIDop.straatnaam">Oudde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928 578658</meta:user-defined>
    <meta:user-defined meta:name="OVERHEIDop.versieInformatie"/>
  </office:meta>
</office:document-meta>
</file>