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2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van de Nederlandse Aardolie Maatschappij B.V. te Assen, Ministerie van Economische Zaken en Klimaat </text:h>
      <text:p text:style-name="ifm_p_mt.7.4mm_ifm">De Minister van Economische Zaken en Klimaat maakt bekend:</text:p>
      <text:p text:style-name="ifm_p_mt.3.7mm_ifm">Op 21 november 2017 heeft de Minister van Economische Zaken en Klimaat een melding ingevolge het “Besluit algemene regels milieu mijnbouw” ontvangen (Staatsblad 2008, 125) van de Nederlandse Aardolie Maatschappij B.V. te Assen.</text:p>
      <text:p text:style-name="ifm_p_mt.3.7mm_ifm">De melding heeft betrekking op een voorgenomen activiteit op het bestaande gaswinningsplatform K15-FK-1, op de geografische coördinaten 53° 13’ 00.700” NB en 03’ 08.989" OL, in blok K15 van het Nederlandse deel van het continentaal plat. Het platform ligt circa 67 kilometer ten noordwesten van Den Helder.</text:p>
      <text:p text:style-name="ifm_p_mt.3.7mm_ifm">De voorgenomen activiteit betreft het uitvoeren van onderhoudswerkzaamheden in de bestaande aardgasproductieput K15-FK-104. Bij de werkzaamheden worden mobiele installaties en een tijdelijke fakkel ingezet.</text:p>
      <text:p text:style-name="ifm_p_mt.3.7mm_ifm">De werkzaamheden zullen naar verwachting medio december 2017 aanvangen en naar verwachting eind januari 2018 zijn afgerond.</text:p>
      <text:p text:style-name="ifm_p_mt.3.7mm_ifm">Voor nadere inlichtingen kunt u zich wenden tot mw. K. Kaya (tel.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21</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21</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van de Nederlandse Aardolie Maatschappij B.V. te Assen,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0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6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van de Nederlandse Aardolie Maatschappij B.V. te Assen, Ministerie van Economische Zaken en Klimaat</meta:user-defined>
    <meta:user-defined meta:name="DCTERMS.W3CDTF/DCTERMS.available">2017-12-05</meta:user-defined>
  </office:meta>
</office:document-meta>
</file>