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aanstraat-Bezuidenhoutseweg (herinrich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0 december 2016 het bestemmingsplan Zwaanstraat-Bezuidenhoutseweg (herinrichting) gewijzigd vastgesteld. Het bestemmingsplan heeft betrekking op de 2e fase van de Groene Corridor en betreft o.a. de herinrichting van een deel van de Zwaanstraat en de Bezuidenhoutseweg. Deze herinrichting bestaat vooral uit de omvorming van de rijweg tot een fietspad.</text:p>
            <text:p text:style-name="common-al">De wijziging ten opzichte van het ontwerpbestemmingsplan betreft een aanpassing van de verbeelding.</text:p>
            <text:p text:style-name="common-al">Op de verbeelding wordt de bestemmingsgrens van de bestemming ‘Verkeer - Verblijfsgebied’ aan de zuidwestzijde van de Zwaanstraat, tussen de ontsluitingsweg van Strijp R tot aan de rotonde Halvemaanstraat, circa 1,75 meter in zuidwestelijke richting opgeschoven.</text:p>
            <text:p text:style-name="common-al">
            <text:span text:style-name="nadrukvet">Inzage</text:span>
          </text:p>
            <text:p text:style-name="common-al">Het besluit van de gemeenteraad en het bestemmingsplan liggen met ingang van donderdag 5 januari 2017 tot en met donderdag 16 februari 2017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83-0301 </text:p>
            <text:p text:style-name="common-al">De bronbestanden kunt u vinden via: </text:p>
            <text:p text:style-name="common-al">www.eindhoven.nl/ruimtelijkeplannen/plannen/NL.IMRO.0772.80283-/NL.IMRO.0772.80283-0301/</text:p>
            <text:p text:style-name="common-al">
            <text:span text:style-name="nadrukvet">Beroep</text:span>
          </text:p>
            <text:p text:style-name="common-al">Met ingang van vrijdag 6 januari 2017 tot en met donderdag 16 februari 2017 kan beroep worden ingesteld tegen het vaststellingsbesluit van de gemeenteraad. Beroep kan worden ingesteld door: </text:p>
            <text:p text:style-name="common-al"/>
            <text:list text:style-name="id1-3-2-1-1-19">
              <text:list-item text:style-override="id1-3-2-1-1-19-1">
                <text:number>1.</text:number>
                <text:p text:style-name="al">een belanghebbende die op tijd een zienswijze op het eerdere ontwerpbestemmingsplan heeft ingediend; </text:p>
              </text:list-item>
              <text:list-item text:style-override="id1-3-2-1-1-19-2">
                <text:number>2.</text:number>
                <text:p text:style-name="al">een belanghebbende die aantoont dat hij redelijkerwijs niet in staat is geweest om een zienswijze op het ontwerpbestemmingsplan in te dienen;</text:p>
              </text:list-item>
              <text:list-item text:style-override="id1-3-2-1-1-19-3">
                <text:number>3.</text:number>
                <text:p text:style-name="al">een belanghebbende die bezwaren heeft tegen de wijziging die door de gemeenteraad in het bestemmingsplan is aangebracht.</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7 februari 2017.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waanstraat-Bezuidenhoutseweg (herinrichting)</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706</meta:user-defined>
    <meta:user-defined meta:name="OVERHEIDop.StcrtID/DC.identifier">stcrt-2017-706</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83-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1GA 19</meta:user-defined>
    <meta:user-defined meta:name="OVERHEIDop.woonplaats">Eindhoven</meta:user-defined>
    <meta:user-defined meta:name="OVERHEIDop.straatnaam">Bezuidenho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088 385002</meta:user-defined>
    <meta:user-defined meta:name="OVERHEIDop.versieInformatie"/>
  </office:meta>
</office:document-meta>
</file>