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1 december 2017 tot vaststelling van de eerste dag waarop een aanvraag voor subsidie kan worden ingediend voor activiteiten die tot doel hebben het publieke debat in Nederland te bevorderen over de aan het referendum onderworpen Wet van 26 juli 2017, houdende regels met betrekking tot de inlichtingen- en veiligheidsdiensten alsmede wijziging van enkele wetten (Wet op de inlichtingen- en veiligheidsdiensten 2017) (Stb. 2017, nr. 317)</text:h>
      <text:p text:style-name="ifm_p_mt.7.4mm_ifm">De Referendumcommissie,</text:p>
      <text:p text:style-name="ifm_p_mt.3.7mm_ifm">Gelet op artikel 90, tweede en derde lid, van de Wet raadgevend referendum;</text:p>
      <text:p text:style-name="ifm_p_mt.3.7mm_ifm">Gelet op artikel 7, eerste lid, van de Subsidieregeling raadgevend referendum 2017;</text:p>
      <text:p text:style-name="ifm_p_mt.3.7mm_indent.0mm_ifm">Besluit:</text:p>
      <text:h text:style-name="ifm_p_font.bold_mt.5.08mm_page.keep-with-next_ifm" text:outline-level="2">Enig<text:s/>artikel</text:h>
      <text:p text:style-name="ifm_p_mt.4.23mm_ifm">De eerste dag waarop een aanvraag voor subsidie kan worden ingediend voor activiteiten die tot doel hebben het publieke debat in Nederland te bevorderen over de aan het referendum onderworpen Wet van 26 juli 2017, houdende regels met betrekking tot de inlichtingen- en veiligheidsdiensten alsmede wijziging van enkele wetten (Wet op de inlichtingen- en veiligheidsdiensten 2017) (Stb. 2017, nr. 317) wordt vastgesteld op 15 december 2017.</text:p>
      <text:p text:style-name="ifm_p_mt.3.7mm_ifm">Dit besluit zal in de Staatscourant worden geplaatst.</text:p>
      <text:p text:style-name="ifm_p_font.italic_mt.3.7mm_ifm">De referendumcommissie,<text:line-break/>namens deze,<text:line-break/><text:line-break/>M.C. van der<text:s/>Laan<text:line-break/>Voorzitter</text:p>
      <text:p text:style-name="ifm_p_mt.3.7mm_ifm">Belanghebbenden kunnen binnen zes weken na bekendmaking van dit besluit daartegen per brief bezwaar maken bij de Referendumcommissie, Postbus 11713, 2502AS Den Haag. Het bezwaarschrif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581</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581</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eferendumcommissie van 1 december 2017 tot vaststelling van de eerste dag waarop een aanvraag voor subsidie kan worden ingediend voor activiteiten die tot doel hebben het publieke debat in Nederland te bevorderen over de aan het referendum onderworpen Wet van 26 juli 2017, houdende regels met betrekking tot de inlichtingen- en veiligheidsdiensten alsmede wijziging van enkele wetten (Wet op de inlichtingen- en veiligheidsdiensten 2017) (Stb. 2017, nr. 3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581</meta:user-defined>
    <meta:user-defined meta:name="OVERHEIDop.StcrtID/DCTERMS.replaces"/>
    <meta:user-defined meta:name="OVERHEIDop.StcrtID/DCTERMS.isRequiredBy"/>
    <meta:user-defined meta:name="OVERHEIDop.StcrtID/DCTERMS.hasPart"/>
    <meta:user-defined meta:name="DCTERMS.W3CDTF/OVERHEIDop.materieelUitgewerkt">2017-12-31</meta:user-defined>
    <meta:user-defined meta:name="OVERHEID.Ministerie/DCTERMS.publisher">Ministerie van Binnenlandse Zaken en Koninkrijksrelaties</meta:user-defined>
    <dc:language>nl</dc:language>
    <meta:user-defined meta:name="OVERHEIDop.publicationIssue">705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Staatsveiligheid</meta:user-defined>
    <meta:user-defined meta:name="DC.source">Art 90. tweede en derde lid, Wet raadgevend referendum; Art 7, eerste lid, Subsidieregeling raadgevend referendum 2017</meta:user-defined>
    <meta:user-defined meta:name="DC.title">Besluit van de Referendumcommissie van 1 december 2017 tot vaststelling van de eerste dag waarop een aanvraag voor subsidie kan worden ingediend voor activiteiten die tot doel hebben het publieke debat in Nederland te bevorderen over de aan het referendum onderworpen Wet van 26 juli 2017, houdende regels met betrekking tot de inlichtingen- en veiligheidsdiensten alsmede wijziging van enkele wetten (Wet op de inlichtingen- en veiligheidsdiensten 2017) (Stb. 2017, nr. 317)</meta:user-defined>
    <meta:user-defined meta:name="DCTERMS.alternative"/>
    <meta:user-defined meta:name="DCTERMS.W3CDTF/DCTERMS.available">2017-12-06</meta:user-defined>
    <meta:user-defined meta:name="OVERHEIDop.Ruimtelijkplan/OVERHEIDop.bekendmakingBetreffendePlan"/>
  </office:meta>
</office:document-meta>
</file>