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 IJburglaan 11, 1095 K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omgevingsvergunning voor het oprichten van een wasstraat met wasboxen en stofzuigplekken naast het bestaande tankstation Kriterion.</text:p>
            <text:p text:style-name="common-al"> Aanvrager: Stichting Onderlinge Studentensteun</text:p>
            <text:p text:style-name="common-al">Zaaknummer: 3049592</text:p>
            <text:p text:style-name="common-al">OLO nummer: 2724513</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text:p>
            <text:p text:style-name="common-al">- www.odnzkg.nl onder bekendmakingen Amsterdam</text:p>
            <text:p text:style-name="common-al">- Stadsloket Centrum, bij de afsprakenbalie, van maandag t/m vrijdag van 08.00 uur tot 17.00 uur, Amstel 1 (Stopera) Amsterdam</text:p>
            <text:p text:style-name="common-al">- https://www.ruimtelijkeplannen.nl/web-roo/?planidn=NL.IMRO.0363.M1705PBSTD-VG01</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8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8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 IJburglaan 11, 1095 KG Amsterdam</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580</meta:user-defined>
    <meta:user-defined meta:name="OVERHEIDop.StcrtID/DC.identifier">stcrt-2017-7058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95KG 11</meta:user-defined>
    <meta:user-defined meta:name="OVERHEIDop.woonplaats">Amsterdam</meta:user-defined>
    <meta:user-defined meta:name="OVERHEIDop.straatnaam">IJbu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597 486887</meta:user-defined>
    <meta:user-defined meta:name="OVERHEIDop.versieInformatie"/>
  </office:meta>
</office:document-meta>
</file>