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61119, braakliggend terrein tussen Stadhuisplein, Houtveldtunnel en spoor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>O20161119, bouwen multifunctioneel centrum (Cultuurcluster) en verlenging fietstunnel (Houtveldtunnel), braakliggend terrein tussen Stadhuisplein, Houtveldtunnel en spoor te Zaandam</text:p>
            <text:p text:style-name="common-al">
            <text:span text:style-name="nadrukvet">Inzage</text:span>: het ontwerpbesluit ligt 6 weken ter inzage, vanaf do. 7-12-2017 t/m wo. 17-1-2018 tijdens de openingstijden bij de balie van de afdeling Vergunningen in het stadhuis, Stadhuisplein 100, Zaandam. Het ontwerpbesluit is ook in te zien op www.zaanstad.nl, zoekterm: bekendmakingen.</text:p>
            <text:p text:style-name="last-al">
            <text:span text:style-name="nadrukvet">Zienswijzen</text:span>
            <text:span text:style-name="nadrukvet">: </text:span>tegen het ontwerpbesluit kan een ieder gedurende de inzagetermijn een zienswijze indienen bij B&amp;W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576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5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0576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61119, braakliggend terrein tussen Stadhuisplein, Houtveldtunnel en spoor te Zaandam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06</meta:user-defined>
    <meta:user-defined meta:name="OVERHEIDop.publicationIssue">70576</meta:user-defined>
    <meta:user-defined meta:name="OVERHEIDop.StcrtID/DC.identifier">stcrt-2017-70576</meta:user-defined>
    <meta:user-defined meta:name="OVERHEID.TaxonomieBeleidsagenda/OVERHEID.category">Bestuur | Organisatie en beleid</meta:user-defined>
    <meta:user-defined meta:name="OVERHEIDop.Ruimtelijkplan/OVERHEIDop.bekendmakingBetreffendePlan">NL.IMRO.0479.O20161119-0001</meta:user-defined>
    <meta:user-defined meta:name="OVERHEIDop.referentienummer">O201611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6MA 2</meta:user-defined>
    <meta:user-defined meta:name="OVERHEIDop.woonplaats">Zaandam</meta:user-defined>
    <meta:user-defined meta:name="OVERHEIDop.straatnaam">Korte Hogen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6115 494502</meta:user-defined>
    <meta:user-defined meta:name="OVERHEIDop.versieInformatie"/>
  </office:meta>
</office:document-meta>
</file>