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Rederijkersplein/Sartoriusstraat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 Holland maakt namens het college van burgemeester en wethouders van de gemeente Noordwijk bekend, dat zij een omgevingsvergunning met toepassing van artikel 2.12 lid 1 sub a onder 3 Wabo op 23 november 2017 hebben verleend voor de bouw van 40 appartementen aan de Sartoriusstraat/ Rederijkersplein (registratienummer 2016139114).</text:p>
            <text:p text:style-name="last-al">De bekendmaking is tevens in te zien bij de bekendmakingen op de gemeentelijke website <text:a xlink:href="http://www.noordwijk.nl/" xlink:type="simple">www.noordwijk.nl</text:a> of via de website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55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5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5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Rederijkersplein/Sartoriusstraat te Noordw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5</meta:user-defined>
    <meta:user-defined meta:name="OVERHEIDop.publicationIssue">70550</meta:user-defined>
    <meta:user-defined meta:name="OVERHEIDop.StcrtID/DC.identifier">stcrt-2017-70550</meta:user-defined>
    <meta:user-defined meta:name="OVERHEID.TaxonomieBeleidsagenda/OVERHEID.category">Huisvesting | Organisatie en beleid</meta:user-defined>
    <meta:user-defined meta:name="OVERHEIDop.referentienummer">2016139114</meta:user-defined>
    <meta:user-defined meta:name="DCTERMS.abstract">Vergunning voor de bouw van 40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EW 28</meta:user-defined>
    <meta:user-defined meta:name="OVERHEIDop.woonplaats">Noordwijk</meta:user-defined>
    <meta:user-defined meta:name="OVERHEIDop.straatnaam">Sartoriu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048 472938</meta:user-defined>
    <meta:user-defined meta:name="OVERHEIDop.versieInformatie"/>
  </office:meta>
</office:document-meta>
</file>