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olwierde - Damsterweg 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plan is voor het uitbreiden van de bestaande ligboxenstal met 33 ligboxen en een melkstal.</text:p>
            <text:p text:style-name="common-al">Het bouwplan is in strijd met het voor het perceel geldende bestemmingsplan 'Buitengebied-Noord' (partiële hervaststelling). De uitbreiding van de stal wordt aan de oostkant gerealiseerd en ligt buiten het huidige bouwvlak. </text:p>
            <text:p text:style-name="common-al">Het perceel Damsterweg 4 te Holwierde ligt in landelijk gebied aan de zuidkant van Holwierde en aan de oostkant grenst het perceel aan de Fivelweg (N33). </text:p>
            <text:p text:style-name="tussenkopcur">Ter inzage</text:p>
            <text:p text:style-name="common-al">Het plan ligt van 7 december 2017 tot en met 17 januari 2018 ter inzage in het gemeentehuis. U maakt hiervoor een afspraak bij het Klant Contact Centrum via www.delfzijl.nl of via telefoonnummer 140596 of bij de receptie. Het plan ligt ook ter inzage in de openbare bibliotheek, Oude Schans 23 te Delfzijl. Daarnaast is het plan in te zien via www.delfzijl.nl, ‘Bestuur en Beleid’, ‘Ruimtelijke Plannen’ (onder Beleid), ‘Bestemmingsplannen en beheersverordeningen’. De digitale versie van een bestemmingsplan is juridisch bindend. Bij een verschil tussen de digitale en de papieren versie geldt het digitale plan.</text:p>
            <text:p text:style-name="tussenkopcur">Zienswijzen</text:p>
            <text:p text:style-name="common-al">Tijdens deze termijn kunt u schriftelijke zienswijzen over het plan indienen bij de raad, Postbus 20000, 9930 PA Delfzijl of mailen naar: gemeente@delfzijl.nl.</text:p>
            <text:p text:style-name="last-al">Vermeld in uw brief of e-mail uw naam, adres en woonplaats en vermeld bovenaan uw brief of in uw e-mail bij onderwerp: ‘zienswijze ontwerp bestemmingsplan Holwierde-Damsterweg 4'. Voor mondelinge zienswijzen kunt u een afspraak maken met de afdeling Ontwikkeling via telefoonnummer (0596) 63 99 4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54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54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54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olwierde - Damsterweg 4’</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545</meta:user-defined>
    <meta:user-defined meta:name="OVERHEIDop.StcrtID/DC.identifier">stcrt-2017-70545</meta:user-defined>
    <meta:user-defined meta:name="OVERHEID.TaxonomieBeleidsagenda/OVERHEID.category">Ruimte en infrastructuur | Organisatie en beleid</meta:user-defined>
    <meta:user-defined meta:name="OVERHEIDop.Ruimtelijkplan/OVERHEIDop.bekendmakingBetreffendePlan">NL.IMRO.0010.04BP9905PG4-ON01</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05PG 4</meta:user-defined>
    <meta:user-defined meta:name="OVERHEIDop.woonplaats">Holwierde</meta:user-defined>
    <meta:user-defined meta:name="OVERHEIDop.straatnaam">Dams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3591 596526</meta:user-defined>
    <meta:user-defined meta:name="OVERHEIDop.versieInformatie"/>
  </office:meta>
</office:document-meta>
</file>