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7/29898, Havenstraat, Havensingel en Kanaaldijk-Zuid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Zaaknummer, Adres/Omschrijving, Datum verzending</text:span>
          </text:p>
            <text:p text:style-name="common-al">V17/29898, Havenstraat, Havensingel en Kanaaldijk-Zuid (ong), realiseren van een stallingsgarage ,18 stadswoningen, 38 appartementen, 30-11-2017</text:p>
            <text:p text:style-name="tussenkopcur">
            <text:span text:style-name="nadrukvet">Coördinatieregeling</text:span>
          </text:p>
            <text:p text:style-name="common-al">Artikel 3.30 van de Wet ruimtelijke ordening en de gemeentelijke Coördinatieverordening “ruimtelijke beleid Eindhoven 2011” maken het mogelijk dat de verschillende besluiten die genomen moeten worden en plannen die vastgesteld moeten worden om een ruimtelijke ontwikkeling mogelijk te maken tegelijk worden voorbereid en bekend gemaakt. De aanvrager heeft op grond van de coördinatieverordening verzocht om naast de vereiste herziening van het bestemmingsplan ook de ingediende aanvraag om een omgevings-vergunning gecoördineerd te behandelen.</text:p>
            <text:p text:style-name="tussenkopcur">
            <text:span text:style-name="nadrukvet">Inzage</text:span>
          </text:p>
            <text:p text:style-name="common-al">De verleende omgevingsvergunning en bijbehorende stukken liggen ter inzage bij het Inwonersplein in het Stadskantoor, stadhuisplein 10, Eindhoven. De openingstijden van het inwonersplein zijn maandag t/m vrijdag van 9.00 t/m 13.00 uur.</text:p>
            <text:p text:style-name="tussenkopcur">
            <text:span text:style-name="nadrukvet">Beroep</text:span>
          </text:p>
            <text:p text:style-name="common-al">Vanaf vrijdag 8 december 2017 tot en met donderdag 18 januari 2018 kan beroep worden ingesteld tegen de verleende omgevingsvergunning door:</text:p>
            <text:list text:style-name="id1-3-2-1-1-9">
              <text:list-item text:style-override="id1-3-2-1-1-9-1">
                <text:number>•</text:number>
                <text:p text:style-name="al">een belanghebbende die op tijd een zienswijze tegen de ontwerp-omgevingsvergunning heeft ingediend; </text:p>
              </text:list-item>
              <text:list-item text:style-override="id1-3-2-1-1-9-2">
                <text:number>•</text:number>
                <text:p text:style-name="al">een belanghebbende die aantoont dat hij redelijkerwijs niet in staat is geweest om tijdig een zienswijze tegen de ontwerp-omgevingsvergunning in te dienen;</text:p>
              </text:list-item>
            </text:list>
            <text:p text:style-name="common-al">Een beroepschrift moet worden ingediend bij:</text:p>
            <text:p text:style-name="common-al">de Afdeling bestuursrechtspraak van de Raad van State</text:p>
            <text:p text:style-name="common-al">Postbus 20.019</text:p>
            <text:p text:style-name="common-al">2500 EA Den Haag.</text:p>
            <text:p text:style-name="common-al">Omdat deze omgevingsvergunning met toepassing van de coördinatieverordening is voorbereid houdt dit in dat ingeval beroep wordt ingesteld het beroep versneld wordt behandeld en binnen 6 maanden nadat de Afdeling bestuursrechtspraak het schriftelijk verweer van de gemeente heeft ontvangen, uitspraak wordt gedaan. Degene die beroep instelt moet bovendien alle gronden van zijn beroep binnen de beroepstermijn inbrengen.</text:p>
            <text:p text:style-name="tussenkopcur">
            <text:span text:style-name="nadrukvet">Voorlopige voorziening en inwerkingtreding</text:span>
          </text:p>
            <text:p text:style-name="common-al">Het indienen van een beroepschrift heeft geen schorsende werking. Het besluit tot verlening van de omgevingsvergunning treedt in werking met ingang van vrijdag 19 januari 2018. Om dit te voorkomen kan de belanghebbende die een beroepschrift heeft ingediend, verzoeken om een voorlopige voorziening te treffen. Dit kan door een schriftelijk verzoek in te dienen bij: </text:p>
            <text:p text:style-name="common-al">De voorzieningenrechter van de Afdeling bestuursrechtspraak van de Raad van State</text:p>
            <text:p text:style-name="common-al">Postbus 20.019</text:p>
            <text:p text:style-name="common-al">2500 EA Den Haag.</text:p>
            <text:p text:style-name="last-al">De voorzieningenrechter kan een voorlopige voorziening pas treffen ingeval sprake is van onverwijlde spoed gelet op de betrokken belangen. Als een verzoek om voorlopige voorziening is ingediend, wordt de inwerkingtreding van het bestreden besluit uitgesteld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3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53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53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7/29898, Havenstraat, Havensingel en Kanaaldijk-Zuid (ong)</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0538</meta:user-defined>
    <meta:user-defined meta:name="OVERHEIDop.StcrtID/DC.identifier">stcrt-2017-70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1VE 21</meta:user-defined>
    <meta:user-defined meta:name="OVERHEIDop.woonplaats">Eindhoven</meta:user-defined>
    <meta:user-defined meta:name="OVERHEIDop.straatnaam">Hav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937 383044</meta:user-defined>
    <meta:user-defined meta:name="OVERHEIDop.versieInformatie"/>
  </office:meta>
</office:document-meta>
</file>