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Lieropsedijk 11 te Som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op grond van artikel 3.10 van de Wet algemene bepalingen omgevingsrecht en afdeling 3.4 van de Algemene wet bestuursrecht bekend dat met ingang van 8 december 2017 gedurende zes weken ter inzage ligt de ontwerpbeschikking omgevingsvergunning voor:</text:p>
            <text:p text:style-name="common-al">•<text:span text:style-name="nadrukvet">Lieropsedijk</text:span><text:span text:style-name="nadrukvet"> 11</text:span><text:span text:style-name="nadrukvet"/><text:span text:style-name="nadrukvet">(achterzijde)</text:span><text:span text:style-name="nadrukvet"/>inzake het plaatsen van een nieuwe terreinafscheiding en uitbreiden opslagterrein.</text:p>
            <text:p text:style-name="tussenkopcur">
            <text:span text:style-name="nadrukvet">Activiteiten omgevingsvergunning</text:span>
          </text:p>
            <text:p text:style-name="common-al">Burgemeester en wethouders zijn voornemens medewerking te verlenen aan dit project door middel van een omgevingsvergunning voor de activiteiten:</text:p>
            <text:list text:style-name="id1-3-2-1-1-5">
              <text:list-item text:style-override="id1-3-2-1-1-5-1">
                <text:number>1.</text:number>
                <text:p text:style-name="al">Bouw</text:p>
              </text:list-item>
              <text:list-item text:style-override="id1-3-2-1-1-5-2">
                <text:number>2.</text:number>
                <text:p text:style-name="al">Handelen in strijd met regels RO</text:p>
              </text:list-item>
            </text:list>
            <text:p text:style-name="common-al"/>
            <text:p text:style-name="common-al">
            <text:span text:style-name="nadrukvet">
              <text:span text:style-name="nadrukcur">Inzage</text:span>
            </text:span>
          </text:p>
            <text:p text:style-name="common-al"/>
            <text:p text:style-name="common-al">De aanvraag, de beschikking en de bijbehorende stukken kunt u op afspraak inzien bij het Klant Contact Centrum (KCC) in het gemeentehuis. U kunt een afspraak maken via telefoonnummer (0493) 494 888.</text:p>
            <text:p text:style-name="common-al">U kunt de gegevens ook elektronisch raadplegen op http://www.ruimtelijkeplannen.nl (planidentificatienummer is NL.IMRO.0847.OV02017012-OW01)</text:p>
            <text:p text:style-name="tussenkopcur">
            <text:span text:style-name="nadrukvet">Zienswijze</text:span>
          </text:p>
            <text:p text:style-name="common-al">Tijdens de inzagetermijn kan een ieder zowel mondeling als schriftelijk zijn/haar zienswijze(en) kenbaar maken. Schriftelijke zienswijzen kunnen worden gericht aan het college van burgemeester en wethouders van Someren, Postbus 290, 5710 AG Someren. Voor het indienen van een mondelinge zienswijze dient een afspraak te worden gemaakt.</text:p>
            <text:p text:style-name="common-al">U kunt hiervoor contact opnemen met de afdeling dienstverlening, via tel. (0493) 494 888.</text:p>
            <text:p text:style-name="last-al">De gemeente maakt u erop attent dat in beginsel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533</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533</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533</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Lieropsedijk 11 te Someren</meta:user-defined>
    <meta:user-defined meta:name="OVERHEIDop.doctype">Officiële Publicaties, versie 1.1</meta:user-defined>
    <meta:user-defined meta:name="DCTERMS.W3CDTF/OVERHEIDop.jaargang">2017</meta:user-defined>
    <meta:user-defined meta:name="DCTERMS.W3CDTF/DCTERMS.available">2017-12-07</meta:user-defined>
    <meta:user-defined meta:name="OVERHEIDop.publicationIssue">70533</meta:user-defined>
    <meta:user-defined meta:name="OVERHEIDop.StcrtID/DC.identifier">stcrt-2017-70533</meta:user-defined>
    <meta:user-defined meta:name="OVERHEID.TaxonomieBeleidsagenda/OVERHEID.category">Ruimte en infrastructuur | Organisatie en beleid</meta:user-defined>
    <meta:user-defined meta:name="OVERHEIDop.Ruimtelijkplan/OVERHEIDop.bekendmakingBetreffendePlan">NL.IMRO.0847.OV02017012-OW01</meta:user-defined>
    <meta:user-defined meta:name="OVERHEID.Organisatietype/OVERHEID.organisationType">gemeente</meta:user-defined>
    <meta:user-defined meta:name="OVERHEID.Informatietype/DC.type">officiële publicatie</meta:user-defined>
    <dc:language>nl</dc:language>
    <meta:user-defined meta:name="OVERHEID.Gemeente/DC.creator">Someren</meta:user-defined>
    <meta:user-defined meta:name="OVERHEID.PostcodeHuisnummer/OVERHEIDop.postcodeHuisnummer">5711PN 11</meta:user-defined>
    <meta:user-defined meta:name="OVERHEIDop.woonplaats">Someren</meta:user-defined>
    <meta:user-defined meta:name="OVERHEIDop.straatnaam">Lieropsedij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6820 377719</meta:user-defined>
    <meta:user-defined meta:name="OVERHEIDop.versieInformatie"/>
  </office:meta>
</office:document-meta>
</file>