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Het Brunink veld 3, 3A en 4” (NL.IMRO.0153.BP0012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3 november 2017 heeft de gemeenteraad -met toepassing van artikel 3.1 van de Wet ruimtelijke ordening- het bestemmingsplan “Het Brunink, Veld 3, 3A en 4” gewijzigd vastgesteld.</text:p>
            <text:p text:style-name="common-al">Dit bestemmingsplan heeft betrekking op gebieden gelegen aan weerszijden van de Bruninkslaan en ten noorden van de Groot Bruninkstraat in de wijk Het Brunink. Met dit nieuwe bestemmingsplan wordt de directe koppeling in de planregels tussen het beeldkwaliteitsplan en bestemmingsplan zoals dat in het voorheen geldende bestemmingsplan was geregeld, losgelaten. Het bestemmingsplan voorziet enkel nog in regels met betrekking tot de ruimtelijk relevante aspecten.</text:p>
            <text:p text:style-name="tussenkopcur">Inzien bestemmingsplan:</text:p>
            <text:p text:style-name="common-al">Het gewijzigd vastgestelde bestemmingsplan met de daarbij behorende stukken ligt met ingang van 7 december 2017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22-0003" xlink:type="simple">http://www.ruimtelijkeplannen.nl/web-roo/?planidn=NL.IMRO.0153.BP00122-0003</text:a>
          </text:p>
            <text:p text:style-name="common-al">De bronbestanden kunnen worden gedownload via de webpagina</text:p>
            <text:p text:style-name="common-al">
            <text:a xlink:href="https://www.ruimtelijkeplannen.enschede.nl/plannen/NL.IMRO.0153.BP00122-/NL.IMRO.0153.BP00122-0003/" xlink:type="simple">https://www.ruimtelijkeplannen.enschede.nl/plannen/NL.IMRO.0153.BP00122-/NL.IMRO.0153.BP00122-0003/</text:a>
          </text:p>
            <text:p text:style-name="common-al">Tot de ter inzage gelegde stukken behoort onder andere een nota overzicht van aanpassingen die de raad bij de vaststelling in het plan heeft aangebracht. Bij de vaststelling van het plan heeft zij, ten opzichte van het ontwerp, de volgende wijzigingen in het plan aangebracht:</text:p>
            <text:p text:style-name="common-al">In de artikelen 5 (Wonen) en 6 (Woongebied) van de planregels is bepaald dat aangebouwde bijbehorende bouwwerken en vrijstaande bijbehorende bouwwerken enkel in het achtererf- gebied (tot 1 meter achter de voorkant van het hoofdgebouw) mogen worden gebouwd. In het als ontwerp ter visie gelegen bestemmingsplan was bepaald dat voor aangebouwde bijbehorende bouwwerken en vrijstaande bijbehorende bouwwerken een minimum afstand van 5 meter tot aan de voorgevellijn in acht diende te worden genomen.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8 december 2017 tot en met 18 januari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Het Brunink veld 3, 3A en 4” (NL.IMRO.0153.BP00122-0003)</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531</meta:user-defined>
    <meta:user-defined meta:name="OVERHEIDop.StcrtID/DC.identifier">stcrt-2017-70531</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22-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4RP 20</meta:user-defined>
    <meta:user-defined meta:name="OVERHEIDop.woonplaats">Enschede</meta:user-defined>
    <meta:user-defined meta:name="OVERHEIDop.straatnaam">Bruninkslaan</meta:user-defined>
    <meta:user-defined meta:name="OVERHEID.PostcodeHuisnummer/OVERHEIDop.postcodeHuisnummer">7544</meta:user-defined>
    <meta:user-defined meta:name="OVERHEIDop.straatnaam">Groot Brunin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880 466515</meta:user-defined>
    <meta:user-defined meta:name="OVERHEID.EPSG28992/DC.spatial">256662 467060</meta:user-defined>
    <meta:user-defined meta:name="OVERHEIDop.versieInformatie"/>
  </office:meta>
</office:document-meta>
</file>