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Buitengebied Haaksbergen, partiële herziening Veegplan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aksbergen maken op grond van artikel 3.8 van de Wet ruimtelijke ordening bekend dat de gemeenteraad het bestemmingsplan ‘Buitengebied Haaksbergen, partiële herziening Veegplan 1’ in de vergadering van 1 november 2017 gewijzigd heeft vastgesteld.</text:p>
            <text:p text:style-name="common-al">
            <text:span text:style-name="nadrukvet">Plangebied</text:span>
          </text:p>
            <text:p text:style-name="common-al">Het bestemmingsplan heeft betrekking op:</text:p>
            <text:p text:style-name="common-al"/>
            <text:p text:style-name="common-al">
            <text:span text:style-name="nadrukcur">Verwerken uitspraak Afdeling bestuursrechtspraak van de Raad van State op 22 april 2015</text:span>
          </text:p>
            <text:p text:style-name="common-al">Gronden die in het ontwerpbestemmingsplan 'Buitengebied' bestemd waren voor 'Agrarisch met waarden - Natuur en Landschap'</text:p>
            <text:p text:style-name="common-al">Hambree 13 -Z</text:p>
            <text:p text:style-name="common-al"/>
            <text:p text:style-name="common-al">
            <text:span text:style-name="nadrukcur">Actualisering en digitalisering</text:span>
          </text:p>
            <text:p text:style-name="common-al">Wargerinksweg 7 (actualisering en digitalisering)</text:p>
            <text:p text:style-name="common-al">Terrein Diepemaat (actualisering en digitalisering)</text:p>
            <text:p text:style-name="common-al">Witte vlek nabij Buurse (actualisering en digitalisering)</text:p>
            <text:p text:style-name="common-al"/>
            <text:p text:style-name="common-al">
            <text:span text:style-name="nadrukcur">Geconstateerde onvolkomenheden op de verbeelding:</text:span>
          </text:p>
            <text:p text:style-name="common-al">Eibergsestraat 258 (aanduiding discotheek)</text:p>
            <text:p text:style-name="common-al">Leemdijk 9 (aanpassing bestemmingsvlak)</text:p>
            <text:p text:style-name="common-al">Broekdijk 20a (aanpassing bestemmingsvlak)</text:p>
            <text:p text:style-name="common-al">Krakeelsweg ongenummerd (aanpassing bestemmingsvlak)</text:p>
            <text:p text:style-name="common-al">Geukerdijk 102 (aanduiden verdiepingsvloer)</text:p>
            <text:p text:style-name="common-al">Hoek Enschedesestraat/Morgensterweg (aanpassing bestemming)</text:p>
            <text:p text:style-name="common-al">Hoek Veldzichtweg en Oude Boekeloseweg (aanpassing aantal woningen)</text:p>
            <text:p text:style-name="common-al">Alsteedseweg 64 (aanpassing oppervlakte)</text:p>
            <text:p text:style-name="common-al">Broekheurnerweg 140 (aanpassing bestemmingsvlak)</text:p>
            <text:p text:style-name="common-al">Ellenbroekweg 31 (aanpassing bestemmingsvlak)</text:p>
            <text:p text:style-name="common-al">Zendvelderweg 22 (aanpassing bestemmingsvlak)</text:p>
            <text:p text:style-name="common-al">Archeologische beleidskaart en Erfgoedverordening (archeologische waarden op de verbeelding opgenomen)</text:p>
            <text:p text:style-name="common-al"/>
            <text:p text:style-name="common-al">
            <text:span text:style-name="nadrukcur">Verkoop percelen en opstallen Wissinkbrink</text:span>
          </text:p>
            <text:p text:style-name="common-al">Hassinkbrinkweg 10, 24 en 52 (aanpassing agrarische bestemming in een woonbestemming)</text:p>
            <text:p text:style-name="common-al"/>
            <text:p text:style-name="common-al">
            <text:span text:style-name="nadrukcur">Overige ontwikkelingen</text:span>
          </text:p>
            <text:p text:style-name="common-al">Verlegging hogedruk gastransportleiding ten behoeve van aanleg N18</text:p>
            <text:p text:style-name="common-al">Tweetal agrarische percelen op landgoed Het Lankheet (aanpassing agrarische bestemming in een natuurbestemming)</text:p>
            <text:p text:style-name="common-al">Rood voor Rood beleid 2015 (opnemen actueel Rood voor Rood beleid)</text:p>
            <text:p text:style-name="common-al">Zonnepanelen op agrarische gronden (kleinschalige zonnevelden onder voorwaarden)</text:p>
            <text:p text:style-name="common-al">Haaksbergerweg 9-9a (aanpassing bestemmingsvlak)</text:p>
            <text:p text:style-name="common-al">Blindeweg 9 (aanpassing bestemmingsvlak)</text:p>
            <text:p text:style-name="common-al">Weertjesweg 4 (aanpassing bestemming)</text:p>
            <text:p text:style-name="common-al"/>
            <text:p text:style-name="common-al">Ook zijn de planregels op enkele onderdelen aangepast. </text:p>
            <text:p text:style-name="common-al">Het identificatienummer van het bestemmingsplan is NL.IMRO.0158.BP1138-0003.</text:p>
            <text:p text:style-name="common-al">
            <text:span text:style-name="nadrukvet">Wijzigingen</text:span>
          </text:p>
            <text:p text:style-name="common-al">Bij de vaststelling van het bestemmingsplan ‘Buitengebied Haaksbergen, partiële herziening Veegplan 1’   zijn wijzigingen ten opzichte van het ontwerpbestemmingsplan aangebracht. Deze wijzigingen zijn het gevolg van ambtshalve aanpassingen en zienswijzen op het ontwerpbestemmingsplan. De wijzigingen zijn opgenomen in de bij het raadsbesluit behorende nota zienswijzen d.d. oktober 2017.</text:p>
            <text:p text:style-name="common-al">
            <text:span text:style-name="nadrukvet">Ter inzage</text:span>
          </text:p>
            <text:p text:style-name="common-al">Het gewijzigd vastgestelde bestemmingsplan, het vaststellingsbesluit en de bijbehorende stukken liggen met ingang van 8 december 2017 tot en met 18 januari 2018 voor een periode van zes weken voor iedereen ter inzage bij de receptie van het gemeentehuis.</text:p>
            <text:p text:style-name="common-al">Het plan met de bijbehorende stukken is tevens in digitale vorm te raadplegen via onze website <text:a xlink:href="http://www.haaksbergen.nl/" xlink:type="simple">www.haaksbergen.nl</text:a>  → Bestemmingsplannen inzien → Buitengebied → Vastgesteld. Hier vindt u tevens een rechtstreekse link naar ruimtelijkeplannen.nl.</text:p>
            <text:p text:style-name="common-al">
            <text:span text:style-name="nadrukvet">Beroep</text:span>
          </text:p>
            <text:p text:style-name="common-al">Tegen het besluit van de gemeenteraad tot het gewijzigd vaststellen van het bestemmingsplan kunnen belanghebbenden gedurende bovengenoemde terinzagetermijn schriftelijk beroep instellen bij de Afdeling bestuursrechtspraak van de Raad van State, Postbus 20019, 2500 EA DEN HAAG. Het beroep kan uitsluitend worden ingediend door een belanghebbende:</text:p>
            <text:p text:style-name="common-al">die tijdig een zienswijze tegen het ontwerpbestemmingsplan bij de gemeenteraad kenbaar gemaakt heeft;</text:p>
            <text:p text:style-name="common-al">die aantoont dat hij redelijkerwijs niet in staat is geweest om een zienswijze tegen het ontwerpbestemmingsplan bij de gemeenteraad kenbaar te maken;</text:p>
            <text:p text:style-name="common-al">die bezwaar heeft tegen de wijzigingen die ten aanzien van het ontwerpbestemmingsplan zijn aangebracht.</text:p>
            <text:p text:style-name="common-al">Het beroepschrift moet worden ondertekend en bevat in elk geval de naam en adres van de indiener, de dagtekening, een omschrijving van het besluit waartegen het beroep is gericht, een kopie van het besluit en de gronden van het beroep (waarom gaat u in beroep).</text:p>
            <text:p text:style-name="common-al">
            <text:span text:style-name="nadrukvet">Voorlopige voorziening</text:span>
          </text:p>
            <text:p text:style-name="common-al">Het besluit tot vaststellen van het bestemmingsplan treedt na afloop van de beroepstermijn in werking. Het instellen van beroep schorst de werking van het bestemmingsplan niet.</text:p>
            <text:p text:style-name="common-al">Een belanghebbende die beroep heeft ingesteld en die van mening is dat het bestemmingsplan niet in werking zou moeten treden, kan binnen de beroepstermijn een verzoek om voorlopige voorziening indienen bij de Voorzitter van de Afdeling bestuursrechtspraak van de Raad van State. Een verzoek om voorlopige voorziening moet dezelfde gegevens bevatten als het beroepschrift. Daarnaast moet u aangeven welk spoedeisend belang er is om het bestemmingsplan niet in werking te laten treden. Indien gedurende de termijn beroep is ingesteld en om een voorlopige voorziening is verzocht, treedt het bestemmingsplan in werking op het moment dat op het verzoek om voorlopige voorziening is beslist.</text:p>
            <text:p text:style-name="common-al">Voor zowel het indienen van een beroepschrift als een verzoek om voorlopige voorziening zijn griffierechten verschuldigd.</text:p>
            <text:p text:style-name="common-al">Haaksbergen, 7 december 2017</text:p>
            <text:p text:style-name="common-al">burgemeester en wethouders van Haaksbergen,</text:p>
            <text:p text:style-name="common-al"/>
            <text:p text:style-name="common-al">G.J. Kok MDR, burgemeester</text:p>
            <text:p text:style-name="last-al">M.E. Kragting-de Groot, 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526</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526</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526</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Buitengebied Haaksbergen, partiële herziening Veegplan 1’</meta:user-defined>
    <meta:user-defined meta:name="OVERHEIDop.doctype">Officiële Publicaties, versie 1.1</meta:user-defined>
    <meta:user-defined meta:name="DCTERMS.W3CDTF/OVERHEIDop.jaargang">2017</meta:user-defined>
    <meta:user-defined meta:name="DCTERMS.W3CDTF/DCTERMS.available">2017-12-07</meta:user-defined>
    <meta:user-defined meta:name="OVERHEIDop.publicationIssue">70526</meta:user-defined>
    <meta:user-defined meta:name="OVERHEIDop.StcrtID/DC.identifier">stcrt-2017-70526</meta:user-defined>
    <meta:user-defined meta:name="OVERHEID.TaxonomieBeleidsagenda/OVERHEID.category">Ruimte en infrastructuur | Organisatie en beleid</meta:user-defined>
    <meta:user-defined meta:name="OVERHEID.Gemeente/DC.spatial">Haaksbergen</meta:user-defined>
    <meta:user-defined meta:name="OVERHEIDop.Ruimtelijkplan/OVERHEIDop.bekendmakingBetreffendePlan">NL.IMRO.0158.BP1138-0003</meta:user-defined>
    <meta:user-defined meta:name="OVERHEID.Organisatietype/OVERHEID.organisationType">gemeente</meta:user-defined>
    <meta:user-defined meta:name="OVERHEID.Informatietype/DC.type">officiële publicatie</meta:user-defined>
    <dc:language>nl</dc:language>
    <meta:user-defined meta:name="OVERHEID.Gemeente/DC.creator">Haaksberg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