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PARKEREN GROTE VOERTUIGEN (KERN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text:p>
            <text:p text:style-name="common-al">Gelet op artikel 5.8 lid 1 APV Loon op Zand 2012 op grond waarvan het college bevoegd is wegen  aan te wijzen waar het verboden is een voertuig te parkeren dat, met inbegrip van de lading, een lengte van meer dan 6 meter of een hoogte heeft van meer dan 2,4 meter waar dit naar zijn oordeel schadelijk is voor het uiterlijk aanzien van de gemeente;</text:p>
            <text:p text:style-name="common-al">Gelet op artikel 5:8 lid 2 van de APV Loon op Zand 2012 op grond waarvan het college bevoegd is wegen aan te wijzen waar het verboden is een voertuig te parkeren dat, met inbegrip van de lading, een lengte van meer dan 6 meter of een hoogte van 2,4 meter waar dit parkeren naar zijn oordeel buitensporig is met het oog op de verdeling van beschikbare parkeerruimte;</text:p>
            <text:p text:style-name="common-al">Gelet op artikel 5:8 lid 3 van de APV Loon op Zand 2012 geldt dit verbod niet op werkdagen van maandag tot en met vrijdag, dagelijks van 08.00 tot 18.00 uur;</text:p>
            <text:p text:style-name="common-al">Overwegende dat het noodzakelijk is plaatsen aan te wijzen waar parkeren met voornoemde voertuigen verboden is met het oog op het uiterlijk aanzien van de gemeente en op de verdeling van de beschikbare parkeerruimte; </text:p>
            <text:p text:style-name="tussenkopcur">
            <text:span text:style-name="nadrukvet">Besluit</text:span>
            <text:span text:style-name="nadrukvet">en</text:span>
          </text:p>
            <text:list text:style-name="id1-3-2-1-1-7">
              <text:list-item text:style-override="id1-3-2-1-1-7-1">
                <text:number>I.</text:number>
                <text:p text:style-name="al">te bepalen dat het op alle wegen binnen de bebouwde kom van de kern Kaatsheuvel (artikel 1:1 sub d APV) in verband met het uiterlijk aanzien van de gemeen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1-1-7-2">
                <text:number>II.</text:number>
                <text:p text:style-name="al">te bepalen dat het op alle wegen binnen de bebouwde kom van de kern Kaatsheuvel; (artikel 1:1 sub d APV) met het oog op de verdeling van de beschikbare parkeerruim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1-1-7-3">
                <text:number>III.</text:number>
                <text:p text:style-name="al">dit verbod geldt niet op werkdagen van maandag tot en met vrijdag, dagelijks van 08.00 tot 18.00 uur;</text:p>
              </text:list-item>
              <text:list-item text:style-override="id1-3-2-1-1-7-4">
                <text:number>IV.</text:number>
                <text:p text:style-name="al">dat artikel 5:6 van de APV Loon op Zand 2012 ‘Kampeermiddelen e.a.’ is uitgezonderd;</text:p>
              </text:list-item>
              <text:list-item text:style-override="id1-3-2-1-1-7-5">
                <text:number>V.</text:number>
                <text:p text:style-name="al">dit besluit aan te halen als “Aanwijzingsbesluit Parkeren Grote Voertuigen (kern Kaatsheuvel)”;</text:p>
              </text:list-item>
              <text:list-item text:style-override="id1-3-2-1-1-7-6">
                <text:number>VI.</text:number>
                <text:p text:style-name="al">te bepalen dat dit besluit in werking treedt op de dag na bekendmaking.</text:p>
              </text:list-item>
            </text:list>
            <text:p text:style-name="common-al">Loon op Zand, 28 november 2017</text:p>
            <text:p text:style-name="common-al">Het college van burgemeester en wethouders,</text:p>
            <text:p text:style-name="common-al">de secretaris			de burgemeester</text:p>
            <text:p text:style-name="common-al">C.Derickx MBA			J. van Aart</text:p>
            <text:p text:style-name="last-al">Bijlage :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GROTE VOERTUIGEN (KERN KAATSHEUVEL)</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518</meta:user-defined>
    <meta:user-defined meta:name="OVERHEIDop.StcrtID/DC.identifier">stcrt-2017-70518</meta:user-defined>
    <meta:user-defined meta:name="DCTERMS.alternative">Gemeente Loon op Zand - Aanwijzingsbesluit Parkeren Grote Voertuigen kern Kaatsheuvel - kern Kaatsheuvel</meta:user-defined>
    <meta:user-defined meta:name="OVERHEID.Organisatietype/OVERHEID.organisationType">gemeente</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kaart Aanwijzingsbesluit Parkeren Grote Voertuigen|exb-2017-57786</meta:user-defined>
    <meta:user-defined meta:name="OVERHEIDop.versieInformatie"/>
  </office:meta>
</office:document-meta>
</file>