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Tijdelijk-Velp-Arnhemsestraatweg-Daalhuizerweg-Nor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7-VKB-084</text:p>
            <text:p text:style-name="common-al">Zaaknummer 613010</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7.</text:p>
            <text:p text:style-name="common-al">De Arnhemsestraatweg-Daalhuizerweg en Nordlaan liggen binnen de bebouwde kom ex artikel 20a van de Wegenverkeerswet 1994 van Velp en zijn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overleg geweest met de politie.</text:p>
            <text:p text:style-name="common-al">In artikel 37 van het Besluit administratieve bepalingen inzake het wegverkeer staat dat het verplicht is een verkeersbesluit te nemen voor werkzaamheden die langer dan 4 maanden duren.</text:p>
            <text:p text:style-name="common-al">
            <text:span text:style-name="nadrukvet">BELEIDSKADER</text:span>
          </text:p>
            <text:p text:style-name="common-al">Voor het dorp Velp is het Verkeerscirculatieplan Velp 2008 (VCP Velp) van kracht.</text:p>
            <text:p text:style-name="common-al">Project rotonde Arnhemsestraatweg Velp.</text:p>
            <text:p text:style-name="common-al">
            <text:span text:style-name="nadrukvet">AANLEIDING</text:span>
          </text:p>
            <text:p text:style-name="common-al">Op 8 januari 2018 start de uitvoering van de wegreconstructie op de Arnhemsestraatweg, Nordlaan en Daalhuizerweg in Velp. Op de kruising van die wegen maken de verkeerslichten plaats voor een rotonde. In de genoemde straten wordt het wegdek en/of riolering vervangen. Wij maken betere fietsvoorzieningen. De kruising van de Hoofdstraat-Wilhelminastraat-Ommershofselaan-Arnhemsestraatweg valt ook onder dit project. Op de Wilhelminastraat en Hoofdstraat komen voetgangersoversteekplaatsen in de vorm van zebrapaden. De verkeerslichten op de kruising vervallen.</text:p>
            <text:p text:style-name="common-al">De uitvoering van de werkzaamheden vloeit voort uit het Verkeerscirculatieplan Velp 2008</text:p>
            <text:p text:style-name="common-al">(VCP Velp). De verkeersbesluiten voor de rotonde en herinrichting van de aanliggende wegen zijn</text:p>
            <text:p text:style-name="common-al">op 26 april 2017 gepubliceerd in de Regiobode en de Staatscourant. Hierop zijn geen bezwaren gekomen.</text:p>
            <text:p text:style-name="common-al">Dit tijdelijke besluit betreft de verkeersmaatregelen voor de werkzaamheden.</text:p>
            <text:p text:style-name="common-al">
            <text:span text:style-name="nadrukvet">ARGUM</text:span>
            <text:span text:style-name="nadrukvet">ENTEN TEN AANZIEN VAN DIT BESLUIT</text:span>
            <text:span text:style-name="nadrukvet"/>
          </text:p>
            <text:p text:style-name="common-al">
            <text:span text:style-name="nadrukvet"/>Het gehele project neemt ongeveer een halfjaar in beslag. De werkzaamheden worden in 7 delen uitgevoerd. Sommige fases overlappen elkaar gedeeltelijk. De tijdelijke verkeersmaatregelen worden bij elke fase bijgesteld.</text:p>
            <text:p text:style-name="common-al">
            <text:span text:style-name="nadrukondlijn">Algemene maatregelen</text:span>
          </text:p>
            <text:p text:style-name="common-al">Het doorgaande verkeer wordt omgeleid via de gebiedsontsluitingswegen (ring) van Velp:</text:p>
            <text:p text:style-name="common-al">De Beekhuizenseweg-Beukenweg-Ringallee aan de zuidzijde: A.G. Hofkeslaan-Gasthuislaan-Reigerstraat-Waterstraat-Larensteinselaan.</text:p>
            <text:p text:style-name="common-al">De omleiding voor het lokale verkeer loopt via Rozendaalselaan, Daalhuizerweg en Nordlaan.</text:p>
            <text:p text:style-name="common-al">De fietsers worden zoveel mogelijk langs het werk geleid.</text:p>
            <text:p text:style-name="common-al">
            <text:span text:style-name="nadrukondlijn">Maatregelen per fase</text:span>
          </text:p>
            <text:p text:style-name="common-al">1 <text:span text:style-name="nadrukondlijn">Kruispunt Hoofdstraat-Wilhelminastraat-Ommershofselaan</text:span></text:p>
            <text:p text:style-name="common-al"> De werkzaamheden starten op 8 januari 2018. De duur van de werkzaamheden is </text:p>
            <text:p text:style-name="common-al">10 werkdagen (ca. 2 weken).</text:p>
            <text:p text:style-name="common-al"> In deze fase wordt het eenrichtingverkeer op de Noorder Parallelweg tussen de Middellaan en de Nordlaan tijdelijk opgeheven.</text:p>
            <text:p text:style-name="common-al">2 <text:span text:style-name="nadrukondlijn">Arnhemsestraatweg </text:span>tussen Ommershofselaan en Nordlaan (oost)</text:p>
            <text:p text:style-name="common-al"> Deze fase duurt ongeveer 37 werkdagen (ca. 8 weken).</text:p>
            <text:p text:style-name="common-al">3 <text:span text:style-name="nadrukondlijn">Rotonde Arnhemsestraatweg-Nordlaan-Daalhuizerweg</text:span></text:p>
            <text:p text:style-name="common-al">In deze fase worden ook fietsers omgeleid. </text:p>
            <text:p text:style-name="common-al">De werkzaamheden duren ca. 15 werkdagen (2-3 weken).</text:p>
            <text:p text:style-name="common-al">4 <text:span text:style-name="nadrukondlijn">Parallelweg (ventweg) Arnhemsestraatweg</text:span> ten westen van de Nordlaan</text:p>
            <text:p text:style-name="common-al"> De omleiding van het lokale verkeer gaat via de Nordlaan en de Rozenhagelaan.</text:p>
            <text:p text:style-name="common-al"> Hiervoor heffen wij tijdelijk het eenrichtingverkeer op de parallelweg op.</text:p>
            <text:p text:style-name="common-al"> De werkzaamheden duren 45 werkdagen (ca. 9 weken).</text:p>
            <text:p text:style-name="common-al">5 <text:span text:style-name="nadrukondlijn">Arnhemsestraatweg hoofdrijbaan en fietspad</text:span></text:p>
            <text:p text:style-name="common-al"> Omleiding voor voetgangers en fietsers over de nieuwe parallelweg.</text:p>
            <text:p text:style-name="common-al"> De werkzaamheden duren 43 werkdagen (ca. 9 weken).</text:p>
            <text:p text:style-name="common-al">6 <text:span text:style-name="nadrukondlijn">Nordlaan</text:span></text:p>
            <text:p text:style-name="common-al"> De Nordlaan is gedurende dit werk afgesloten.</text:p>
            <text:p text:style-name="common-al">Het lokale verkeer wordt omgeleid via de Noorder en Zuider Parallelweg.</text:p>
            <text:p text:style-name="common-al">Hiervoor wordt het eenrichtingverkeer op de Noorder Parallelweg tijdelijk opgeheven.</text:p>
            <text:p text:style-name="common-al">De fietsers kunnen lopend over het trottoir hun weg vervolgen.</text:p>
            <text:p text:style-name="common-al">De werkzaamheden duren 25 werkdagen (ca. 5 weken).</text:p>
            <text:p text:style-name="common-al">7 <text:span text:style-name="nadrukondlijn">Daalhuizerweg</text:span></text:p>
            <text:p text:style-name="common-al">De omleiding voor lokaal verkeer gaat door de Rozendaalselaan. De omleiding voor de fietsers gaat over de Schonenbergsingel, Koningstraat en Bergweg. De werkzaamheden duren 48 werkdagen (ca. 10 weken).</text:p>
            <text:p text:style-name="common-al">
            <text:span text:style-name="nadrukondlijn">Openbaar vervoer</text:span>
          </text:p>
            <text:p text:style-name="common-al">Tijdens de werkzaamheden blijft het openbaar vervoer (buslijn 1 en 29) zoveel mogelijk rijden.</text:p>
            <text:p text:style-name="common-al">De aannemer bepaalt per fase of dit veilig kan. De alternatieve buslijnen voor lijn 1 zijn: lijn 8, lijn 43 en lijn 643.</text:p>
            <text:p text:style-name="common-al">
            <text:span text:style-name="nadrukvet">COMMUNICATIE</text:span>
          </text:p>
            <text:p text:style-name="common-al">Wij streven ernaar om de overlast voor omwonenden zoveel mogelijk te beperken.</text:p>
            <text:p text:style-name="common-al">De aannemer organiseert 4 weken voor de start van een nieuwe fase een bewonersavond, waarin bewoners informatie krijgen over de planning, de werkzaamheden en hoe zij hun woning kunnen bereiken.</text:p>
            <text:p text:style-name="common-al">De bewoners worden via social media (WhatsApp) op de hoogte gehouden van wijzigingen en stremmingen. Het informatiepunt is op werkdagen open voor bewoners voor vragen en klachten.</text:p>
            <text:p text:style-name="common-al">
            <text:span text:style-name="nadrukvet">MOGELIJKHEDEN TOT </text:span>
            <text:span text:style-name="nadrukvet">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6,00 voor minder draagkrachtige natuurlijke personen in huurtoeslag- en sociale zekerheidszaken, € 168,00 voor overige natuurlijke personen en € 333,00 voor rechtspersonen (zie artikel 8:41 Algemene wet bestuursrecht).</text:p>
            <text:p text:style-name="common-al">
            <text:span text:style-name="nadrukvet">en besluiten als volgt:</text:span>
          </text:p>
            <text:p text:style-name="common-al">I Gedurende fase 1 en 6: Het verwijderen van borden C2 en C3 van Bijlage 1 van het Reglement verkeersregels en verkeerstekens tijdelijk opheffen van het eenrichtingverkeer op de Noorder Parallelweg in Velp.</text:p>
            <text:p text:style-name="common-al">II Gedurende fase 4: Het verwijderen van borden C2 en C3 van Bijlage 1 van het Reglement verkeersregels en verkeerstekens tijdelijk opheffen van het eenrichtingverkeer parallelweg van de Arnhemsestraatweg.</text:p>
            <text:p text:style-name="common-al">III Door plaatsing van borden C1 van Bijlage 1 van het Reglement verkeersregels en verkeerstekens tijdelijk afsluiten van wegvakken tijdens de verschillende fases van de werkzaamheden.</text:p>
            <text:p text:style-name="common-al">IV De verkeersmaatregelen worden ingesteld tijdens de verschillende fases van het werk en zijn van kracht zo lang de maatregelen noodzakelijk zijn. De werkzaamheden starten op </text:p>
            <text:p text:style-name="common-al">8 januari 2018 en duren tot 1 juli 2018 of zoveel langer of korter als noodzakelijk is.</text:p>
            <text:p text:style-name="last-al">De Steeg, 4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den-Verkeersbesluit-Tijdelijk-Velp-Arnhemsestraatweg-Daalhuizerweg-Nordlaa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82</meta:user-defined>
    <meta:user-defined meta:name="OVERHEIDop.StcrtID/DC.identifier">stcrt-2017-70482</meta:user-defined>
    <meta:user-defined meta:name="DCTERMS.alternative">Gemeente Rheden - RHD2017-VKB-084
Zaak 613010 - Velp, Arnhemsestraatweg-Daalhuizerweg-Nordlaan</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Verkeer | Organisatie en beleid</meta:user-defined>
    <meta:user-defined meta:name="OVERHEID.PostcodeHuisnummer/OVERHEIDop.postcodeHuisnummer">6881PA 54</meta:user-defined>
    <meta:user-defined meta:name="OVERHEIDop.woonplaats">Velp</meta:user-defined>
    <meta:user-defined meta:name="OVERHEIDop.straatnaam">Daalhuizerweg</meta:user-defined>
    <meta:user-defined meta:name="OVERHEID.PostcodeHuisnummer/OVERHEIDop.postcodeHuisnummer">6881RN 32</meta:user-defined>
    <meta:user-defined meta:name="OVERHEIDop.straatnaam">Nordlaan</meta:user-defined>
    <meta:user-defined meta:name="OVERHEID.PostcodeHuisnummer/OVERHEIDop.postcodeHuisnummer">6881NG 2</meta:user-defined>
    <meta:user-defined meta:name="OVERHEIDop.straatnaam">Arnhemsestraatweg</meta:user-defined>
    <meta:user-defined meta:name="OVERHEID.PostcodeHuisnummer/OVERHEIDop.postcodeHuisnummer">6881RX 31</meta:user-defined>
    <meta:user-defined meta:name="OVERHEIDop.straatnaam">Noorder Parallelweg</meta:user-defined>
    <meta:user-defined meta:name="OVERHEID.PostcodeHuisnummer/OVERHEIDop.postcodeHuisnummer">6881NE 519</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7-VKB-08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455 445923</meta:user-defined>
    <meta:user-defined meta:name="OVERHEID.EPSG28992/DC.spatial">194584 445250</meta:user-defined>
    <meta:user-defined meta:name="OVERHEID.EPSG28992/DC.spatial">194881 445431</meta:user-defined>
    <meta:user-defined meta:name="OVERHEID.EPSG28992/DC.spatial">194692 445242</meta:user-defined>
    <meta:user-defined meta:name="OVERHEID.EPSG28992/DC.spatial">194172 445407</meta:user-defined>
    <meta:user-defined meta:name="OVERHEIDop.versieInformatie"/>
  </office:meta>
</office:document-meta>
</file>