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abo (inclusief afwijking bestemmingsplan), St. Isidorusstraat 15 te Stokkum (bouw woongebouw met 2 wooneenheden en inpandige bijgebou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zij met toepassing van artikel 2.12, lid 1, onder a, sub 3 van de Wet algemene bepalingen omgevingsrecht (Wabo), in afwijking van de regels van het geldende bestemmingsplan ‘Buitengebied’ een omgevingsvergunning hebben verleend voor het bouwen van een woongebouw met 2 wooneenheden met bijbehorende inpandige bijgebouwen op de locatie St. Isidorusstraat 15 (a/b) te Stokkum.</text:p>
            <text:p text:style-name="common-al">Hoewel het geldende bestemmingsplan ter plaatse een woongebouw met 2 wooneenheden en inpandige bijgebouwen mogelijk maakt, wordt de op grond van dat bestemmingsplan maximaal toegestane oppervlakte aan woongebouwen (inclusief inpandige bijgebouwen) met ca. 100 m² overschreden. Door toepassing van saldering (aanvullende sloop op een andere locatie, hetgeen als voorwaardelijke verplichting in de omgevingsvergunning is opgenomen) kan alsnog medewerking worden verleend aan het gewenste bouwplan. </text:p>
            <text:p text:style-name="common-al">De verleende vergunning heeft betrekking op de activiteiten:</text:p>
            <text:p text:style-name="common-al">- Bouwen;</text:p>
            <text:p text:style-name="common-al">- Handelen in strijd met de regels ruimtelijke ordening (bestemmingsplan);</text:p>
            <text:p text:style-name="common-al">De verleende omgevingsvergunning is inhoudelijk niet gewijzigd ten opzichte van de ontwerp omgevingsvergunning zoals deze eerder ter inzage heeft gelegen.</text:p>
            <text:p text:style-name="common-al">De omgevingsvergunning en de van de omgevingsvergunning deel uitmakende stukken (waaronder de aanvraag omgevingsvergunning met bijbehorende tekeningen en berekeningen, en de ruimtelijke onderbouwing met bijbehorende bijlagen) zijn gedurende 6 weken te raadplegen bij de receptie van het gemeentehuis, locatie Didam, Bergvredestraat 10. Voor het inzien van de stukken wordt geadviseerd een afspraak te maken. De stukken zijn tevens te raadplegen via www.montferland.info.</text:p>
            <text:p text:style-name="common-al">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 Tevens kan beroep worden ingesteld door een belanghebbende voor zover dat beroep betrekking heeft op de wijzigingen ten opzichte van de ontwerpvergunning.</text:p>
            <text:p text:style-name="common-al">De termijn voor het indienen van een beroepschrift bedraagt zes weken. Deze termijn gaat in op de dag van verzending van de omgevingsvergunning (1 december 2017). De omgevingsvergunning treedt in werking met ingang van de dag na die waarop de beroepstermijn is verstreken. Het indienen van een beroepschrift schort de inwerkingtred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 Voor zowel het indienen van een beroepschrift als het indienen van een verzoek om voorlopige voorziening is griffierecht verschuldigd.</text:p>
            <text:p text:style-name="last-al">Didam, 6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4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4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4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bo (inclusief afwijking bestemmingsplan), St. Isidorusstraat 15 te Stokkum (bouw woongebouw met 2 wooneenheden en inpandige bijgebouwen)</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448</meta:user-defined>
    <meta:user-defined meta:name="OVERHEIDop.StcrtID/DC.identifier">stcrt-2017-70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7039CW 15</meta:user-defined>
    <meta:user-defined meta:name="OVERHEIDop.woonplaats">Stokkum</meta:user-defined>
    <meta:user-defined meta:name="OVERHEIDop.straatnaam">St. Isidoru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2003 432677</meta:user-defined>
    <meta:user-defined meta:name="OVERHEIDop.versieInformatie"/>
  </office:meta>
</office:document-meta>
</file>