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an tijdelijke aar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Korte Welleweg en Kerkweg, Heenvliet, gemeente Nissewaard.</text:p>
            <text:p text:style-name="common-al">Locatie</text:p>
            <text:p text:style-name="common-al">Korte Welleweg, Kerkweg, Heenvliet, gemeente Nissewaard.</text:p>
            <text:p text:style-name="common-al">Periode</text:p>
            <text:p text:style-name="common-al">9 december 2017</text:p>
            <text:p text:style-name="common-al">Tijdelijke verkeersmaatregel</text:p>
            <text:p text:style-name="common-al">op grond van artikel 34 en 35 van het Besluit administratieve bepalingen inzake het wegverkeer (BABW) tijdelijke verkeersmaatregelen te treffen als bedoeld in artikel 12 van het BABW;</text:p>
            <text:p text:style-name="common-al">Dat i.v.m. de Kerstmarkt de Korte Welleweg en de Kerkweg worden afgesloten op 9 december 2017 voor al het verkeer d.m.v. het plaatsen van borden RVVC1 (geslotenverklaring) en het plaatsen van hekken. </text:p>
            <text:p text:style-name="common-al">Datum besluit	   </text:p>
            <text:p text:style-name="common-al">1 december 2017</text:p>
            <text:p text:style-name="common-al">Ondertekening</text:p>
            <text:p text:style-name="common-al">Burgemeester en wethouders van Nissewaard, </text:p>
            <text:p text:style-name="common-al">namens dezen, </text:p>
            <text:p text:style-name="common-al">de teamcoördinator van het team Regie en Beheer</text:p>
            <text:p text:style-name="last-al">M.Gerits- de V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43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43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43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an tijdelijke aar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5</meta:user-defined>
    <meta:user-defined meta:name="OVERHEIDop.publicationIssue">70439</meta:user-defined>
    <meta:user-defined meta:name="OVERHEIDop.StcrtID/DC.identifier">stcrt-2017-70439</meta:user-defined>
    <meta:user-defined meta:name="DCTERMS.alternative">Gemeente Nissewaard - Afsluiten Kerkweg en Korte Welleweg i.v.m. Kerstmarkt 2017. - Kerkweg en Korte Welleweg, Heenvliet, gemeente Nissewaard</meta:user-defined>
    <meta:user-defined meta:name="OVERHEID.Organisatietype/OVERHEID.organisationType">gemeente</meta:user-defined>
    <meta:user-defined meta:name="OVERHEID.Gemeente/OVERHEID.authority">Nissewaard</meta:user-defined>
    <meta:user-defined meta:name="OVERHEID.Gemeente/DC.creator">Nissewaard</meta:user-defined>
    <meta:user-defined meta:name="OVERHEID.TaxonomieBeleidsagenda/OVERHEID.category">Verkeer | Organisatie en beleid</meta:user-defined>
    <meta:user-defined meta:name="OVERHEID.Gemeente/DC.spatial">Nissewaard</meta:user-defined>
    <meta:user-defined meta:name="OVERHEID.PostcodeHuisnummer/OVERHEIDop.postcodeHuisnummer">3218AH 22</meta:user-defined>
    <meta:user-defined meta:name="OVERHEIDop.woonplaats">Heenvliet</meta:user-defined>
    <meta:user-defined meta:name="OVERHEIDop.straatnaam">Kerkweg</meta:user-defined>
    <meta:user-defined meta:name="OVERHEID.PostcodeHuisnummer/OVERHEIDop.postcodeHuisnummer">3218VP 28</meta:user-defined>
    <meta:user-defined meta:name="OVERHEIDop.straatnaam">Nieuwesluisplein</meta:user-defined>
    <meta:user-defined meta:name="OVERHEIDvb.TypeVerkeersbesluit/OVERHEIDvb.typeVerkeersbesluit">regelmatig terugkerende tijdelijke verkeersmaatregel</meta:user-defined>
    <meta:user-defined meta:name="OVERHEIDvb.VereisteVanBesluit/OVERHEIDvb.vereisteVanBesluit">Het bepaalde in artikel 34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fsluiten Kerkweg en Korte Welleweg i.v.m. Kerstmarkt 2017, Heenvliet, gemeente Nissewaard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6391 431653</meta:user-defined>
    <meta:user-defined meta:name="OVERHEID.EPSG28992/DC.spatial">76097 431314</meta:user-defined>
    <meta:user-defined meta:name="OVERHEIDop.versieInformatie"/>
  </office:meta>
</office:document-meta>
</file>