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gedyk 15 Gorr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Met ingang van donderdag 7 december 2017 ligt gedurende zes weken het ontwerpwijzigingsplan “Hegedyk 15 Gorredijk” (plannummer NL.IMRO.0086.05BPWHegedyk15-0201) voor een ieder ter inzage. U kunt het digitale ontwerpwijzigingsplan op www.ruimtelijkeplannen.nl raadplegen. Op deze website selecteert u het tabblad “Een plan bekijken”, vervolgens klikt u op “bestemmingsplannen” waarna u de mogelijkheid heeft om het plan op te roepen via het invullen van de locatie of het plan-id. </text:p>
            <text:p text:style-name="common-al">Daarnaast is een afdruk van het digitale ontwerp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maakt het mogelijk om het pand aan de Hegedyk 15 in Gorredijk, weer de oorspronkelijke functie van ‘wonen’ te geven. Hieraan ondergeschikt is op het perceel een aan huis verbonden beroep, in de vorm van een notariskantoor mogelijk. Om de ontwikkeling juridisch-planologisch te kunnen regelen, is het opstellen van een wijziging van het bestemmingsplan “Gorredijk Kom” (vastgesteld op 4 april 2016) noodzakelijk. </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wijzigingsplan kenbaar maken bij burgemeester en wethouders van Opsterland, postbus 10.000, 9244 ZP Beetsterzwaag;</text:p>
              </text:list-item>
              <text:list-item text:style-override="id1-3-2-1-1-8-2">
                <text:number>-</text:number>
                <text:p text:style-name="al">Mondeling een zienswijze geven op het ontwerpwijzigingsplan bij team Samen Werken. U kunt hiervoor contact opnemen met het secretariaat Ruimtelijke Plannen, tel. (0512) 386 340. </text:p>
              </text:list-item>
            </text:list>
            <text:p text:style-name="common-al">Daarnaast kan bij de medewerkers van de team Samen Werken nadere informatie worden verkregen over de inhoud en achtergronden van het genoemde ontwerpwijzigingsplan.</text:p>
            <text:p text:style-name="common-al"/>
            <text:p text:style-name="common-al">Beetsterzwaag, 6 december 2017.</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egedyk 15 Gorredijk”</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419</meta:user-defined>
    <meta:user-defined meta:name="OVERHEIDop.StcrtID/DC.identifier">stcrt-2017-70419</meta:user-defined>
    <meta:user-defined meta:name="OVERHEID.TaxonomieBeleidsagenda/OVERHEID.category">Ruimte en infrastructuur | Organisatie en beleid</meta:user-defined>
    <meta:user-defined meta:name="OVERHEIDop.Ruimtelijkplan/OVERHEIDop.bekendmakingBetreffendePlan">NL.IMRO.0086.05BPWHegedyk15-0201</meta:user-defined>
    <meta:user-defined meta:name="OVERHEIDop.referentienummer">2017-33623</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1BH 15</meta:user-defined>
    <meta:user-defined meta:name="OVERHEIDop.woonplaats">Gorredijk</meta:user-defined>
    <meta:user-defined meta:name="OVERHEIDop.straatnaam">Hegedy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150 557106</meta:user-defined>
    <meta:user-defined meta:name="OVERHEIDop.versieInformatie"/>
  </office:meta>
</office:document-meta>
</file>