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Papehof–Abc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Papehof – Abcoude.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voldoet de aanvraag niet aan deze criteria nu de aanvrager de mogelijkheid heeft om op eigen terrein te parkeren. Dit betekent dat de aanvraag moet worden afgewezen. Op grond van artikel 4:84 van de Algemene wet bestuursrecht kan echter, in uitzonderlijke gevallen, van het beleid worden afgeweken. Vastgesteld is dat de parkeergelegenheid op het eigen terrein, om meerdere redenen, niet geschikt is om ingericht te worden als gehandicaptenparkeerplaats. Aangezien de aanvrager wel voldoet aan de overige criteria van het beleid is, alles overwegende, besloten in dit geval gebruik te maken van de afwijkingsbevoegdheid en de aanvraag te honoreren. Het advies luidt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1. door middel van het plaatsen van het bord E6, zoals bedoeld in Bijlage 1 van het RVV 1990 (inclusief onderbord OB309 met kentekennummer), bij Papehof  te Abcoude een gehandicaptenparkeerplaats op kenteken aan te wijzen;</text:p>
              </text:list-item>
              <text:list-item text:style-override="id1-3-2-1-2-3-2">
                <text:number>2.</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2-3-3">
                <text:number>3.</text:number>
                <text:p text:style-name="al">3. een en ander overeenkomstig met de bij dit verkeersbesluit behorende situatietekening; </text:p>
              </text:list-item>
              <text:list-item text:style-override="id1-3-2-1-2-3-4">
                <text:number>4.</text:number>
                <text:p text:style-name="al">4. te bepalen dat de bekendmaking van dit verkeersbesluit geschiedt door plaatsing van het besluit in de Staatscourant. </text:p>
                <text:p text:style-name="al">
                <text:span text:style-name="nadrukcur">Datum en Ondertekening</text:span>
              </text:p>
                <text:p text:style-name="al">
                <text:span text:style-name="nadrukcur">Mijdrecht, 7 december 2017 </text:span>
              </text:p>
                <text:p text:style-name="al">
                <text:span text:style-name="nadrukcur">Namens het College van Burgemeester en Wethouders,</text:span>
              </text:p>
                <text:p text:style-name="al">
                <text:span text:style-name="nadrukcur">R. Schoots </text:span>
              </text:p>
                <text:p text:style-name="al">
                <text:span text:style-name="nadrukcur">afdeling Integraal Beheer Openbare Ruimten</text:span>
              </text:p>
                <text:p text:style-name="al"> </text:p>
                <text:p text:style-name="al">
                <text:span text:style-name="nadrukvet">Inzage</text:span>
              </text:p>
                <text:p text:style-name="al">Het onderhavige besluit wordt voor belanghebbenden ter inzage gelegd gedurende zes weken met ingang van de dag na de publicatie op de gemeentepagina in het Witte Weekblad, tijdens de openingstijden, achter de balie in het gemeentehuis. </text:p>
                <text:p text:style-name="al">            </text:p>
                <text:p text:style-name="al">
                <text:span text:style-name="nadrukvet">Bezwaar  </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 </text:p>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al"> </text:p>
                <text:p text:style-name="al">
                <text:span text:style-name="nadrukvet">Datum effectuering </text:span>
              </text:p>
                <text:p text:style-name="al">Het besluit zal na bekendmaking via de publicatie op de gemeentepagina in het Witte Weekblad worden uitgevoerd.</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1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1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Ronde Venen - het aanwijzen en inrichten van een gehandicaptenparkeerplaats op kenteken bijPapehof–Abcoude.</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416</meta:user-defined>
    <meta:user-defined meta:name="OVERHEIDop.StcrtID/DC.identifier">stcrt-2017-70416</meta:user-defined>
    <meta:user-defined meta:name="DCTERMS.alternative">Gem De Ronde Venen - Aanwijzen GPP - Papehof Abcoude</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1391</meta:user-defined>
    <meta:user-defined meta:name="OVERHEIDop.woonplaats">Abcoude</meta:user-defined>
    <meta:user-defined meta:name="OVERHEIDop.straatnaam">Pape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177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7-57747</meta:user-defined>
    <meta:user-defined meta:name="OVERHEID.EPSG28992/DC.spatial">126143 476020</meta:user-defined>
    <meta:user-defined meta:name="OVERHEIDop.versieInformatie"/>
  </office:meta>
</office:document-meta>
</file>