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vaststelling hogere grenswaarden Laan ten Boomen ong. (naast 13) te Lie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8 december 2017 het ontwerpbestemmingsplan “Laan ten Boomen ong. (naast 13) te Lierop” en het ontwerpbesluit vaststelling hogere grenswaarden Wet geluidhinder gedurende zes weken ter inzage ligt. De termijn eindigt op 18 januari 2018.</text:p>
            <text:p text:style-name="tussenkopcur">
            <text:span text:style-name="nadrukvet">Inhoud ontwerpbestemmingsplan </text:span>
          </text:p>
            <text:p text:style-name="common-al">Het ontwerpbestemmingsplan “Laan ten Boomen ong. (naast 13)” voorziet in een herziening van het  bestemmingsplan voor het perceel Laan ten Boomen ong. (naast 13) om de bouw van een vrijstaande woning mogelijk te maken. Op de verbeelding (plankaart) is aangegeven waar de woning gebouwd mag worden. De maximale goot- en nokhoogte van de woning mogen respectievelijk 4,5 en 8 meter bedragen. In verband met het wegverkeerslawaai moet de woning verdiept worden aangelegd om een geluidsluwe buitengevel/buitenruimte te kunnen creëren.</text:p>
            <text:p text:style-name="tussenkopcur">
            <text:span text:style-name="nadrukvet">Hogere waarden </text:span>
          </text:p>
            <text:p text:style-name="common-al">Burgemeester en wethouders zijn voornemens om hogere grenswaarden vast te stellen als bedoeld in artikel 83 van de Wet Geluidhinder ten behoeve van de te realiseren woning op het perceel Laan ten Boomen (ong) in verband met het wegverkeerslawaai van de A67 en de Laan ten Boomen. </text:p>
            <text:p text:style-name="tussenkopcur">
            <text:span text:style-name="nadrukvet">Stukken ter inzage</text:span>
          </text:p>
            <text:p text:style-name="common-al">U kunt het ontwerpbestemmingsplan met de bijbehorende stukken en het ontwerpbesluit hogere grenswaard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bestemmingsplan is daarnaast digitaal in te zien via www.ruimtelijkeplannen.nl. U kunt via het tabblad ‘bestemmingsplannen’ zoeken op adres of via het identificatienummer NL.IMRO.0847.BP02015013-OW01. Op de gemeentelijke website www.someren.nl is een verwijzing geplaatst naar het digitale bestemmingsplan.</text:p>
            <text:p text:style-name="tussenkopcur">
            <text:span text:style-name="nadrukvet">Indienen zienswijzen</text:span>
          </text:p>
            <text:p text:style-name="common-al">Tijdens de inzagetermijn kunnen mondelinge en schriftelijke zienswijzen worden ingediend door: </text:p>
            <text:p text:style-name="common-al">•	Een ieder over het ontwerpbestemmingsplan ‘Laan ten Boomen ong. (naast 13) te Lierop’. U dient uw zienswijze te richten aan de gemeenteraad van Someren.</text:p>
            <text:p text:style-name="common-al">•	Belanghebbenden over het ontwerpbesluit hogere grenswaarden Wet Geluidhinder. U dient uw zienswijze te richten aan het college van burgemeester en wethouders.</text:p>
            <text:p text:style-name="last-al">Schriftelijke zienswijzen kunnen worden gericht aan de raad of het college van burgemeester en wethouders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8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8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vaststelling hogere grenswaarden Laan ten Boomen ong. (naast 13) te Lierop</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389</meta:user-defined>
    <meta:user-defined meta:name="OVERHEIDop.StcrtID/DC.identifier">stcrt-2017-70389</meta:user-defined>
    <meta:user-defined meta:name="OVERHEID.TaxonomieBeleidsagenda/OVERHEID.category">Ruimte en infrastructuur | Organisatie en beleid</meta:user-defined>
    <meta:user-defined meta:name="OVERHEIDop.Ruimtelijkplan/OVERHEIDop.bekendmakingBetreffendePlan">NL.IMRO.0847.BP02015013-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AA 13</meta:user-defined>
    <meta:user-defined meta:name="OVERHEIDop.woonplaats">Lierop</meta:user-defined>
    <meta:user-defined meta:name="OVERHEIDop.straatnaam">Laan ten Boo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53 381409</meta:user-defined>
    <meta:user-defined meta:name="OVERHEIDop.versieInformatie"/>
  </office:meta>
</office:document-meta>
</file>