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ase 1 omgevingsvergunning voor het veranderen van een inrichting (bedrijf) van een pluimveehouderij aan de Zanddijk 5 in Yerseke,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omgevingsvergunning hebben verleend: </text:p>
            <text:p text:style-name="common-al">Een fase 1 omgevingsvergunning met de deelactiviteiten ‘het oprichten, het veranderen (van de werking) of het in werking hebben van een inrichting’ en ‘het gebruik van gronden of bouwwerken in strijd met een bestemmingsplan’ voor het oprichten van een stal voor een pluimveehouderij aan de Zanddijk 5 in Yerseke.</text:p>
            <text:p text:style-name="common-al">Burgemeester en wethouders van de gemeente Reimerswaal maken bekend dat zij, in het kader van de Wet algemene bepalingen omgevingsrecht (Wabo), de omgevingsvergunning voor onbepaalde tijd hebben verleend. </text:p>
            <text:p text:style-name="common-al">De aanvraag, de fase 1 beschikking en de bijbehorende stukken zijn gedurende de inzage termijn van zes weken in te zien in het gemeentehuis te Kruiningen. Dit inzien kan tijdens de openingstijden of op afspraak. Een afspraak kunt u maken door te bellen met de gemeente, telefoonnummer 14 0113. De beschikking is tevens digitaal te raadplegen op de gemeentelijke internetpagina www.reimerswaal.nl, via Actueel &gt; Bekendmakingen.</text:p>
            <text:p text:style-name="common-al">Een belanghebbende die tijdig zijn zienswijze bij burgemeester en wethouders van Reimerswaal op het ontwerpbesluit kenbaar heeft gemaakt, alsmede een belanghebbende aan wie redelijkerwijs niet kan worden verweten dat hij dit niet heeft gedaan, kunnen op grond van de Algemene wet bestuursrecht binnen 6 weken na de verzenddatum van het besluit beroep instellen. Daarnaast kan een ieder beroep instellen tegen de wijzigingen die in een besluit zijn aangebracht naar aanleiding van de ingebrachte zienswijzen. </text:p>
            <text:p text:style-name="last-al">Het beroepsschrift moet in tweevoud worden ingediend bij Rechtbank Zeeland West-Brabant, Team bestuursrecht, Postbus 90006, 4800 PA, Breda. Het verzoek om voorlopige voorziening moet worden gericht aan de Voorzieningenrechter van de rechtbank in Breda, sector bestuursrecht. Voor meer informatie over de procedure en de eventuele bijkomende kosten verwijzen wij u naar de (gemeente-lijke) website. Voor eventuele vragen kunt u contact opnemen met de heer J. Aarnoudse van de afde-ling Bouwen, Milieu en Handhaving, op telefoonnummer 14 0113. </text:p>
            <text:p text:style-name="tekst_bottom"/>
          </text:section>
        </text:section>
        <text:section text:name="zakelijke-mededeling-sluiting_id1-3-2-2" text:style-name="zakelijke-mededeling-sluiting">
          <text:section text:name="ondertekening_id1-3-2-2-1">
            <text:p><text:span text:style-name="functie">Kruiningen, 6 december 2017</text:span></text:p>
            <text:p><text:span text:style-name="functie">namens burgemeester en wethouders van Reimerswaal</text:span></text:p>
            <text:p><text:span text:style-name="functie"/></text:p>
            <text:p><text:span text:style-name="functie">drs.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8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8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8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se 1 omgevingsvergunning voor het veranderen van een inrichting (bedrijf) van een pluimveehouderij aan de Zanddijk 5 in Yerseke, Reimerswaal</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385</meta:user-defined>
    <meta:user-defined meta:name="OVERHEIDop.StcrtID/DC.identifier">stcrt-2017-70385</meta:user-defined>
    <meta:user-defined meta:name="OVERHEID.TaxonomieBeleidsagenda/OVERHEID.category">Ruimte en infrastructuur | Organisatie en beleid</meta:user-defined>
    <meta:user-defined meta:name="OVERHEID.Gemeente/DC.spatial">Reimerswaa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PostcodeHuisnummer/OVERHEIDop.postcodeHuisnummer">4401NJ 5</meta:user-defined>
    <meta:user-defined meta:name="OVERHEIDop.woonplaats">Yerseke</meta:user-defined>
    <meta:user-defined meta:name="OVERHEIDop.straatnaam">Zand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61766 387773</meta:user-defined>
    <meta:user-defined meta:name="OVERHEIDop.versieInformatie"/>
  </office:meta>
</office:document-meta>
</file>