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Langemeerstraat ter hoogte van William Pont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aan de Langemeerstraat ter hoogte van William Pontstraat 74 te Edam aan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Langemeerstraat ter hoogte van William Pontstraat 74;</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Langemeerstraat ter hoogte van William Pontstraat 74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5-12-2017</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7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7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Langemeerstraat ter hoogte van William Pontstraat 74.</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371</meta:user-defined>
    <meta:user-defined meta:name="OVERHEIDop.StcrtID/DC.identifier">stcrt-2017-70371</meta:user-defined>
    <meta:user-defined meta:name="DCTERMS.alternative">Gemeente Edam-Volendam - Verkeersbesluit aanwijzen één parkeerplaats alleen voor elektrische voertuigen Langemeerstraat ter hoogte van William Pontstraat 74 - Langemeerstraat ter hoogte van William Pontstraat 74 te E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EW 74</meta:user-defined>
    <meta:user-defined meta:name="OVERHEIDop.woonplaats">Edam</meta:user-defined>
    <meta:user-defined meta:name="OVERHEIDop.straatnaam">William Po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 onderbord "allee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287 502282</meta:user-defined>
    <meta:user-defined meta:name="OVERHEIDop.versieInformatie"/>
  </office:meta>
</office:document-meta>
</file>