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bouwen van een woongebouw van 4 wooneenheden met ieder 6 kamers ten behoeve van ver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bouwen van een woongebouw van 4 wooneenheden met ieder 6 kamers ten behoeve van verhuur’ aan de Nijverheidsweg 10,12 en 14 in Nunspeet.</text:p>
            <text:p text:style-name="last-al">Met ingang van woensdag 6 december 2017 ligt in het Klantcontactcentrum in het gemeentehuis gedurende zes weken het ontwerpbesluit omgevingsvergunning met bijbehorende stukken ter inzage. Tijdens de termijn van terinzagelegging kan eenieder zijn of haar zienswijzen tegen het ontwerpbesluit (kenmerk HZ 2017-0453)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5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5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5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een woongebouw van 4 wooneenheden met ieder 6 kamers ten behoeve van verhuur’</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351</meta:user-defined>
    <meta:user-defined meta:name="OVERHEIDop.StcrtID/DC.identifier">stcrt-2017-7035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4-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