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vastgesteld bestemmingsplan “Brandevoort II – Medevoort 29 (tuin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ze rectificatie is noodzakelijk omdat het bestemmingsplan “</text:span>
            <text:span text:style-name="nadrukvet">Brandevoort</text:span>
            <text:span text:style-name="nadrukvet"> II – </text:span>
            <text:span text:style-name="nadrukvet">Medevoort</text:span>
            <text:span text:style-name="nadrukvet"> 29 (tuincentrum)” bij de eerdere bekendmaking van de vaststelling in de Staatscourant en de Traverse van  11 oktober 2017 niet correct op de website www.ruimtelijkeplannen is gepubliceerd. Hierdoor is het noodzakelijk om het bestemmingsplan, het raadsbesluit en de bijbehorende stukken opnieuw ter inzage te leggen. Hieronder volgt de juiste tekst en termijn van terinzagelegging:</text:span>
          </text:p>
            <text:p text:style-name="tussenkopcur">
            <text:span text:style-name="nadrukvet">Burgemeester en wethouders van Helmond maken bekend dat, op grond van artikel 3.8 van de Wet ruimtelijke ordening, de gemeenteraad op 26 september 2017 het bestemmingsplan  “</text:span>
            <text:span text:style-name="nadrukvet">Brandevoort</text:span>
            <text:span text:style-name="nadrukvet"> II – </text:span>
            <text:span text:style-name="nadrukvet">Medevoort</text:span>
            <text:span text:style-name="nadrukvet"> 29 (tuincentrum)” heeft vastgesteld. Het bestemmingsplan ligt met ingang van 7 december 2017 gedurende zes weken ter inzage. </text:span>
          </text:p>
            <text:p text:style-name="tussenkopcur">
            <text:span text:style-name="nadrukvet">Aanleiding voor het opstellen van dit bestemmingsplan is een gewijzigde visie op de uitwerking van het plandeel de Marke in het bestemmingsplan </text:span>
            <text:span text:style-name="nadrukvet">Brandevoort</text:span>
            <text:span text:style-name="nadrukvet"> II.</text:span>
          </text:p>
            <text:p text:style-name="tussenkopcur">
            <text:span text:style-name="nadrukvet">Een grondruil tussen gemeente en initiatiefnemer ligt ten grondslag aan deze herziening. Met deze grondruil ontstaat er voor het tuincentrum een economischer kavel ten behoeve van de voortzetting van het tuincentrum / boomkwekerij op die locatie.</text:span>
          </text:p>
            <text:p text:style-name="tussenkopcur">
            <text:span text:style-name="nadrukvet">Inzage plan</text:span>
          </text:p>
            <text:p text:style-name="tussenkopcur">
            <text:span text:style-name="nadrukvet">U kunt het plan bekijken op de landelijke website www.ruimtelijkeplannen.nl en de gemeentelijke website www.helmond.nl/bestemmingsplannen. De identificatiecode is NL.IMRO.0794.2100BP160061-2000.</text:span>
          </text:p>
            <text:p text:style-name="tussenkopcur">
            <text:span text:style-name="nadrukvet">Er ligt ook een papieren exemplaar in de Stadswinkel, Frans Joseph van Thielpark 1. Het bekijken van dit exemplaar kan tijdens de openingstijden van de Stadswinkel. De digitale versie van www.ruimtelijkeplannen.nl is juridisch bindend.  </text:span>
          </text:p>
            <text:p text:style-name="tussenkopcur">
            <text:span text:style-name="nadrukvet">Beroep</text:span>
          </text:p>
            <text:p text:style-name="tussenkopcur">
            <text:span text:style-name="nadrukvet">Tegen het vastgestelde bestemmingsplan kan met ingang van 8 december 2017 gedurende zes weken schriftelijk beroep worden ingesteld door:</text:span>
          </text:p>
            <text:p text:style-name="tussenkopcur">
            <text:span text:style-name="nadrukvet">•</text:span>
            <text:span text:style-name="nadrukvet">	belanghebbenden die tijdig zienswijzen bij de gemeenteraad hebben ingediend;</text:span>
          </text:p>
            <text:p text:style-name="tussenkopcur">
            <text:span text:style-name="nadrukvet">•</text:span>
            <text:span text:style-name="nadrukvet"/>
            <text:span text:style-name="nadrukvet">belanghebbenden die aantonen dat zij redelijkerwijs niet in staat zijn geweest tijdig  zienswijzen bij de gemeenteraad in te dienen.</text:span>
          </text:p>
            <text:p text:style-name="tussenkopcur">
            <text:span text:style-name="nadrukvet">Een beroepschrift kunt u sturen naar: de Afdeling Bestuursrechtspraak van de Raad van State, Postbus 20019, 2500 EA ’s-Gravenhage. </text:span>
          </text:p>
            <text:p text:style-name="tussenkopcur">
            <text:span text:style-name="nadrukvet">Het besluit tot vaststelling van het bestemmingsplan treedt in werking daags na afloop van de beroepstermijn. </text:span>
          </text:p>
            <text:p text:style-name="tussenkopcur">
            <text:span text:style-name="nadrukvet">Het beroep schorst de inwerkingtreding van het vastgestelde plan niet. Wanneer sprake is van een spoedeisend belang kan degene </text:span>
            <text:span text:style-name="nadrukvet">die een beroepschrift heeft ingediend tevens een schriftelijk verzoek om voorlopige voorziening indienen bij de Voorzitter van de Afdeling Bestuursrechtspraak van de Raad van State, op bovenstaand adres. </text:span>
          </text:p>
            <text:p text:style-name="tussenkopcur">
            <text:span text:style-name="nadrukvet">In dat geval wordt de inwerkingtreding van het plan opgeschort totdat op het verzoek is beslist. </text:span>
          </text:p>
            <text:p text:style-name="tussenkopcur">
            <text:span text:style-name="nadrukvet">Helmond, </text:span>
            <text:span text:style-name="nadrukvet">6 december</text:span>
            <text:span text:style-name="nadrukvet"> 2017 </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astgesteld bestemmingsplan “Brandevoort II – Medevoort 29 (tuincentrum)”</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344</meta:user-defined>
    <meta:user-defined meta:name="OVERHEIDop.StcrtID/DC.identifier">stcrt-2017-70344</meta:user-defined>
    <meta:user-defined meta:name="OVERHEID.TaxonomieBeleidsagenda/OVERHEID.category">Ruimte en infrastructuur | Organisatie en beleid</meta:user-defined>
    <meta:user-defined meta:name="OVERHEIDop.Ruimtelijkplan/OVERHEIDop.bekendmakingBetreffendePlan">NL.IMRO.0794.2100BP160061-2000</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7DD 29</meta:user-defined>
    <meta:user-defined meta:name="OVERHEIDop.woonplaats">Helmond</meta:user-defined>
    <meta:user-defined meta:name="OVERHEIDop.straatnaam">Mede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369 386469</meta:user-defined>
    <meta:user-defined meta:name="OVERHEIDop.versieInformatie"/>
  </office:meta>
</office:document-meta>
</file>