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183120</text:p>
            <text:p text:style-name="common-al">Datum besluit	:	30-11-2017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positief adviseert aangaande het onderstaande besluit.</text:p>
              </text:list-item>
            </text:list>
            <text:p text:style-name="common-al">Besluiten:</text:p>
            <text:p text:style-name="common-al">-een parkeerplek aan de Floraronde te VELSERBROEK ter hoogte van huisnummer 114 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last-al">Publiekszak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34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34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34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5</meta:user-defined>
    <meta:user-defined meta:name="OVERHEIDop.publicationIssue">70343</meta:user-defined>
    <meta:user-defined meta:name="OVERHEIDop.StcrtID/DC.identifier">stcrt-2017-70343</meta:user-defined>
    <meta:user-defined meta:name="DCTERMS.alternative">Gemeente Velsen - GPP - Floraronde 114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.Gemeente/DC.spatial">Velsen</meta:user-defined>
    <meta:user-defined meta:name="OVERHEID.PostcodeHuisnummer/OVERHEIDop.postcodeHuisnummer">1991HL 114</meta:user-defined>
    <meta:user-defined meta:name="OVERHEIDop.woonplaats">Velserbroek</meta:user-defined>
    <meta:user-defined meta:name="OVERHEIDop.straatnaam">Floraronde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4942 493969</meta:user-defined>
    <meta:user-defined meta:name="OVERHEIDop.versieInformatie"/>
  </office:meta>
</office:document-meta>
</file>