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Talentontwikkeling Creatieve Industrie</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luit van het bestuur van de stichting Stimuleringsfonds Creatieve Industrie,</text:p>
      <text:p text:style-name="ifm_p_mt.3.7mm_indent.0mm_ifm">gelet op artikel 10, vierde lid van de Wet op het specifiek cultuurbeleid, tot vaststelling van een deelregeling, houdende regels voor het verstrekken van subsidie ter bevordering van talentontwikkeling op het gebied van architectuur, vormgeving en digitale cultuur.</text:p>
      <text:h text:style-name="ifm_p_font.bold_mt.5.08mm_page.keep-with-next_ifm" text:outline-level="2">Artikel<text:s/>1.<text:s/>Doelstelling deelregeling talentontwikkeling creatieve industrie</text:h>
      <text:p text:style-name="ifm_p_mt.4.23mm_indent.-7mm_mleft.7mm_ifm">1.<text:tab/>De doelstelling van de deelregeling talentontwikkeling creatieve industrie is het bevorderen van talentontwikkeling door het stimuleren van de verdere artistieke en professionele ontwikkeling van individuele talenten, werkzaam in architectuur, vormgeving of digitale cultuur, waarbij deze verdere ontwikkeling gepaard gaat met het versterken van het eigen cultureel ondernemerschap.</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het bevorderen van talentontwikkeling en artistieke kwaliteit.</text:p>
      <text:h text:style-name="ifm_p_font.bold_mt.5.08mm_page.keep-with-next_ifm" text:outline-level="2">Artikel<text:s/>3.<text:s/>Beoordeling van de aanvragen</text:h>
      <text:p text:style-name="ifm_p_mt.4.23mm_indent.-7mm_mleft.7mm_ifm">1.<text:tab/>Voorafgaand aan het besluit wordt de kwaliteit van het werk van de aanvrager en de omschrijving van de verwachtingen ten aanzien van de eigen ontwikkeling beoordeeld.</text:p>
      <text:p text:style-name="ifm_p_mt.3.7mm_indent.-7mm_mleft.7mm_ifm">2.<text:tab/>De beoordeling en de besluitvorming heeft het karakter van een tender.</text:p>
      <text:h text:style-name="ifm_p_font.bold_mt.5.08mm_page.keep-with-next_ifm" text:outline-level="2">Artikel<text:s/>4.<text:s/>Beperkingen en voorwaarden voor ondersteuningsmogelijkheden</text:h>
      <text:p text:style-name="ifm_p_mt.4.23mm_ifm">De volgende beperkingen en voorwaarden gelden:</text:p>
      <text:p text:style-name="ifm_p_indent.-7mm_mleft.7mm_ifm">a.<text:tab/>de financiële ondersteuning is een projectsubsidie gericht op de ontwikkeling van individueel talent;</text:p>
      <text:p text:style-name="ifm_p_indent.-7mm_mleft.7mm_ifm">b.<text:tab/>aanvragers hebben maximaal vier jaar voor de datum van de aanvraag een relevante opleiding op het gebied van architectuur, vormgeving of digitale cultuur afgerond, bijvoorbeeld aan een academie, hogeschool of universiteit;</text:p>
      <text:p text:style-name="ifm_p_indent.-7mm_mleft.7mm_ifm">c.<text:tab/>de hoogte van de financiële ondersteuning voor een project wordt jaarlijks bepaald. Het bestuur stelt de hoogte vast in het jaarlijkse activiteitenplan.</text:p>
      <text:p text:style-name="ifm_p_indent.-7mm_mleft.7mm_ifm">d.<text:tab/>een aanvrager kan maximaal één aanvraag in een subsidieronde indienen;</text:p>
      <text:p text:style-name="ifm_p_indent.-7mm_mleft.7mm_ifm">e.<text:tab/>een aanvrager kan in totaal maximaal één keer subsidie ontvangen met toepassing van deze deelregeling.</text:p>
      <text:h text:style-name="ifm_p_font.bold_mt.5.08mm_page.keep-with-next_ifm" text:outline-level="2">Artikel<text:s/>5.<text:s/>Inwerkingtreding</text:h>
      <text:p text:style-name="ifm_p_mt.4.23mm_ifm">Deze regeling treedt in werking met ingang van 1 januari 2018.</text:p>
      <text:h text:style-name="ifm_p_font.bold_mt.5.08mm_page.keep-with-next_ifm" text:outline-level="2">Artikel<text:s/>6.<text:s/>Citeertitel</text:h>
      <text:p text:style-name="ifm_p_mt.4.23mm_ifm">Deze regeling wordt aangehaald als: Deelregeling Talentontwikkeling Creatieve Industrie.</text:p>
      <text:p text:style-name="ifm_p_mt.3.7mm_ifm">Deze deel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8</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8</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Talentontwikkeling Creatieve Industrie</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3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Talentontwikkeling Creatieve Industrie</meta:user-defined>
    <meta:user-defined meta:name="DCTERMS.alternative"/>
    <meta:user-defined meta:name="DCTERMS.W3CDTF/DCTERMS.available">2017-12-05</meta:user-defined>
    <meta:user-defined meta:name="OVERHEIDop.Ruimtelijkplan/OVERHEIDop.bekendmakingBetreffendePlan"/>
  </office:meta>
</office:document-meta>
</file>