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Festivals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voor festivals ter bevordering van de kwaliteit van creatieve industrie.</text:p>
      <text:h text:style-name="ifm_p_font.bold_mt.5.08mm_page.keep-with-next_ifm" text:outline-level="2">Artikel<text:s/>1.<text:s/>Doelstelling deelregeling festivals creatieve industrie</text:h>
      <text:p text:style-name="ifm_p_mt.4.23mm_indent.-7mm_mleft.7mm_ifm">1.<text:tab/>Deze deelregeling is van toepassing op festivals die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ndent.-7mm_mleft.7mm_ifm">1.<text:tab/>Het bestuur kan met toepassing van deze deelregeling subsidies verstrekken voor de opzet en uitvoering van festivals die in Nederland plaatsvinden en gericht zijn op minstens een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h text:style-name="ifm_p_font.bold_mt.5.08mm_page.keep-with-next_ifm" text:outline-level="2">Artikel<text:s/>3.<text:s/>Voorwaarden met betrekking tot andere subsidiemogelijkheden</text:h>
      <text:p text:style-name="ifm_p_mt.4.23mm_ifm">Aanvragers die op basis van deze deelregeling subsidie ontvangen, kunnen voor de ondersteunde festivaleditie geen aanspraak maken op subsidies van andere deelregelingen van het Stimuleringsfonds Creatieve Industrie, behoudens bijdragen op grond van het Programmahuis van het Stimuleringsfonds.</text:p>
      <text:h text:style-name="ifm_p_font.bold_mt.5.08mm_page.keep-with-next_ifm" text:outline-level="2">Artikel<text:s/>4.<text:s/>Beoordeling van de aanvragen</text:h>
      <text:p text:style-name="ifm_p_mt.4.23mm_indent.-7mm_mleft.7mm_ifm">1.<text:tab/>Voorafgaand aan het besluit wordt beoordeeld in hoeverre het festival consistent is in doel, opzet, betrokken deskundigheid,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in hoeverre het festival een waardevolle en onderscheidende positie inneemt;</text:p>
      <text:p text:style-name="ifm_p_indent.-7mm_mleft.14mm_ifm">b.<text:tab/>de alsdan gelijk beoordeelde aanvragen worden geprioriteerd op in hoeverre er sprake is van een platformfunctie, oftewel er worden connecties gelegd tussen de inhoud van het festival en een passend publiek;</text:p>
      <text:p text:style-name="ifm_p_indent.-7mm_mleft.14mm_ifm">c.<text:tab/>binnen de alsdan gelijk geprioriteerden wordt prioriteit gegeven aan een festival waarin sprake is van een bijzondere samenwerking tussen partijen.</text:p>
      <text:h text:style-name="ifm_p_font.bold_mt.5.08mm_page.keep-with-next_ifm" text:outline-level="2">Artikel<text:s/>5.<text:s/>Inwerkingtreding</text:h>
      <text:p text:style-name="ifm_p_mt.4.23mm_ifm">Deze regeling treedt in werking met ingang van 1 januari 2018.</text:p>
      <text:h text:style-name="ifm_p_font.bold_mt.5.08mm_page.keep-with-next_ifm" text:outline-level="2">Artikel<text:s/>6.<text:s/>Citeertitel</text:h>
      <text:p text:style-name="ifm_p_mt.4.23mm_ifm">Deze regeling wordt aangehaald als: Deelregeling Festivals Creatieve Industrie.</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2</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2</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Festivals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Festivals Creatieve Industrie</meta:user-defined>
    <meta:user-defined meta:name="DCTERMS.alternative"/>
    <meta:user-defined meta:name="DCTERMS.W3CDTF/DCTERMS.available">2017-12-05</meta:user-defined>
    <meta:user-defined meta:name="OVERHEIDop.Ruimtelijkplan/OVERHEIDop.bekendmakingBetreffendePlan"/>
  </office:meta>
</office:document-meta>
</file>