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Hoofddorp – Aalburg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verplaatsen algemene gehandicaptenparkeerplaats Aalburgplein Hoofddorp </text:p>
            <text:p text:style-name="common-al">X2017.55360</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item text:style-override="id1-3-2-2-1-6-2-3-2-3-3">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list-item>
                </text:list>
              </text:list-item>
            </text:list>
            <text:p text:style-name="common-al">
            <text:span text:style-name="nadrukvet">Overwegingen en motivatie</text:span>
          </text:p>
            <text:p text:style-name="common-al">In het winkelcentrum van Floriande in Hoofddorp ligt het parkeerterrein Aalburgplein. Direct bij de ingang van het parkeerterrein is een gehandicaptenparkeerplaats gelegen. Vanuit de Belangengroep Gehandicapten Haarlemmermeer (BGH) is het verzoek gekomen om een ander vak aan te wijzen om het comfort voor de gebruiker bij het in- en uitrijden te verbeteren. De huidige locatie ligt namelijk direct, onder een haakse hoek, bij het entree. Voor deze specifieke bezoekersgroep wordt het in- en uitrijden hierdoor bemoeilijkt. Het beoogde parkeervak ligt eveneens nabij de ingang, maar heeft een open zijde, waardoor geen intensieve in- en uitdraaibewegingen nodig zijn. Met het verplaatsen van de gehandicaptenparkeerplaats komen we deze bezoekersgroep tegemoet. </text:p>
            <text:p text:style-name="common-al">
            <text:span text:style-name="nadrukvet">Maatregelen, bebording en belijning</text:span>
          </text:p>
            <text:p text:style-name="common-al">De bestaande gehandicaptenparkeerplaats op het Aalburgplein in Hoofddorp wordt opgeheven door het verwijderen van het bijbehorende bord (bord E6 RVV 1990). Een ander parkeervak op dit parkeerterrein wordt verbreed en aangeduid als algemene gehandicaptenparkeerplaats (bord E6 RVV 1990). De aan te brengen bebording en maatregelen staan aangegeven op de bij dit besluit behorende tekening met het nummer 2017-100-131-A.</text:p>
            <text:p text:style-name="common-al">
            <text:span text:style-name="nadrukvet">Motivering Wegenverkeerswet 1994 ( Wvw 1994):</text:span>
          </text:p>
            <text:p text:style-name="common-al">Motivatie van de maatregel geschiedt uit het oogpunt van: </text:p>
            <text:list text:style-name="id1-3-2-2-1-13">
              <text:list-item text:style-override="id1-3-2-2-1-13-1">
                <text:number>•</text:number>
                <text:p text:style-name="al">artikel 2, lid 1a van de Wegenverkeerswet (Wvw) 1994, het verzekeren van de veiligheid op de weg;</text:p>
              </text:list-item>
              <text:list-item text:style-override="id1-3-2-2-1-13-2">
                <text:number>•</text:number>
                <text:p text:style-name="al">artikel 2, lid 1b van de Wegenverkeerswet (Wvw) 1994, het beschermen van weggebruikers en passagiers;</text:p>
              </text:list-item>
              <text:list-item text:style-override="id1-3-2-2-1-13-3">
                <text:number>•</text:number>
                <text:p text:style-name="al">artikel 2, lid 1c van de Wegenverkeerswet (Wvw) 1994, het in stand houden van de weg en het waarborgen van de bruikbaarheid daarvan;</text:p>
              </text:list-item>
              <text:list-item text:style-override="id1-3-2-2-1-13-4">
                <text:number>•</text:number>
                <text:p text:style-name="al">artikel 2, lid 1d van de Wegenverkeerswet (Wvw) 1994, het zoveel mogelijk waarborgen van de vrijheid van het verkeer.</text:p>
              </text:list-item>
            </text:list>
            <text:p text:style-name="common-al">Geen van de belangen genoemd in artikel 2 van de Wegenverkeerswet 1994 wordt door de maatregelen geschaad.</text:p>
            <text:p text:style-name="common-al">
            <text:span text:style-name="nadrukvet">Belangenafweging </text:span>
          </text:p>
            <text:p text:style-name="common-al">
            <text:span text:style-name="nadrukondlijn">Bewoners</text:span>
          </text:p>
            <text:p text:style-name="common-al">De maatregelen hebben geen gevolgen voor bewoners. </text:p>
            <text:p text:style-name="common-al">
            <text:span text:style-name="nadrukondlijn">Doorgaand verkeer</text:span>
          </text:p>
            <text:p text:style-name="common-al">De maatregelen hebben geen gevolgen voor doorgaand verkeer. </text:p>
            <text:p text:style-name="common-al">
            <text:span text:style-name="nadrukondlijn">Langzaam verkeer en bromfietsers</text:span>
          </text:p>
            <text:p text:style-name="common-al">De maatregelen hebben geen gevolgen voor langzaam verkeer en bromfietsers.</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hulpdiensten. </text:p>
            <text:p text:style-name="common-al">
            <text:span text:style-name="nadrukondlijn">Parkeerders</text:span>
          </text:p>
            <text:p text:style-name="common-al">Doordat de vervallen gehandicaptenparkeerplaats beschikbaar komt voor algemeen gebruik worden de belangen van de parkeerders niet geschaad.</text:p>
            <text:p text:style-name="common-al">
            <text:span text:style-name="nadrukondlijn">Gehandicapten</text:span>
          </text:p>
            <text:p text:style-name="common-al">Door de verplaatsing van de gehandicaptenparkeerplaats wordt het comfort voor gehandicapte weggebruikers bij het in- en uitrijden verbeterd. </text:p>
            <text:p text:style-name="common-al">
            <text:span text:style-name="nadrukondlijn">Algemeen belang</text:span>
          </text:p>
            <text:p text:style-name="common-al">De maatregel verbetert het comfort voor gehandicapten. Dit is in het algemeen belang. </text:p>
            <text:p text:style-name="common-al">
            <text:span text:style-name="nadrukondlijn">Afweging</text:span>
          </text:p>
            <text:p text:style-name="common-al">Alles afwegende zijn burgemeester en wethouders van mening dat de maatregelen in het algemeen belang zijn en in bijzonder in het belang van gehandicapte weggebruikers. Er worden geen belangen van overige weggebruikers geschaad. </text:p>
            <text:p text:style-name="common-al">
            <text:span text:style-name="nadrukvet">Voorbereiding en overleg</text:span>
          </text:p>
            <text:p text:style-name="common-al">Het verplaatsen van de gehandicaptenparkeerplaats is op verzoek van de BGH en is besproken met de gebiedsbeheerder. </text:p>
            <text:p text:style-name="common-al">Om de rechtstreeks bij het verkeersbesluit betrokken belangen goed af te kunnen wegen verdient het de aanbeveling om, vooral in complexe en omstreden situaties, een voorbereidingsprocedure te volgen. Deze procedure wordt niet gevolgd aangezien het geen complexe maatregel betreft, de verschillende belangen voldoende in beeld zijn en er uitsluitend belangen worden gediend.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131-A, die een onderdeel is van dit besluit, wordt besloten tot de volgende verkeersmaatregelen: </text:p>
            <text:list text:style-name="id1-3-2-2-1-42">
              <text:list-item text:style-override="id1-3-2-2-1-42-1">
                <text:number>1.</text:number>
                <text:p text:style-name="al">het opheffen van een gehandicaptenparkeerplaats op het Aalburgplein in Hoofddorp door het verwijderen van een bord conform model E6 uit bijlage I van het Reglement Verkeersregels en Verkeerstekens (RVV) 1990;</text:p>
              </text:list-item>
              <text:list-item text:style-override="id1-3-2-2-1-42-2">
                <text:number>2.</text:number>
                <text:p text:style-name="al">het aanwijzen van een parkeervak op het Aalburgplein in Hoofddorp, nabij de ingang van het parkeerterrein, als algemene gehandicaptenparkeerplaats door het plaatsen van een bord conform model E6 uit bijlage I van het RVV 1990;</text:p>
              </text:list-item>
              <text:list-item text:style-override="id1-3-2-2-1-42-3">
                <text:number>3.</text:number>
                <text:p text:style-name="al">dit besluit ter openbare kennis te brengen op 5-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2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2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32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Hoofddorp – Aalburgplein</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324</meta:user-defined>
    <meta:user-defined meta:name="OVERHEIDop.StcrtID/DC.identifier">stcrt-2017-70324</meta:user-defined>
    <meta:user-defined meta:name="DCTERMS.alternative">Gemeente Haarlemmermeer - verplaatsen algemene gehandicaptenparkeerplaats Aalburgplein Hoofddorp   - Aalburgplein Hoofddorp</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DM 49</meta:user-defined>
    <meta:user-defined meta:name="OVERHEIDop.woonplaats">Hoofddorp</meta:user-defined>
    <meta:user-defined meta:name="OVERHEIDop.straatnaam">Aalburg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7.5536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57722</meta:user-defined>
    <meta:user-defined meta:name="OVERHEID.EPSG28992/DC.spatial">104014 480141</meta:user-defined>
    <meta:user-defined meta:name="OVERHEIDop.versieInformatie"/>
  </office:meta>
</office:document-meta>
</file>