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sbesluit Duivendrechtsevaart</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op 28 november 2017 op grond van artikel 5.25 lid 1 van Algemene Plaatselijke Verordening Ouder-Amstel 2017 een aanwijzingsbesluit heeft genomen voor de gehele Duivendrechtsevaart voor zover gelegen binnen de gemeente Ouder-Amstel, inclusief zijtak. Het aanwijzingsbesluit treedt per direct in werking bij bekendmaking op grond van artikel 139 van de Gemeentewet.</text:p>
            <text:p text:style-name="common-al">Op verzoek kan een afschrift van dit besluit worden verstrekt. Ook is het aanwijzingsbesluit raadpleegbaar via de gemeentelijke website onder “bekendmakingen”.</text:p>
            <text:p text:style-name="common-al">Ingevolge het bepaalde in de Algemene wet bestuursrecht kunt u tegen dit besluit binnen 6 weken na bekendmaking daarvan een bezwaarschrift indienen bij het college van burgemeester en wethouders, Postbus 35, 1190 AA Ouderkerk aan de  Amstel. In het bezwaarschrift dient u tenminste te vermelden:</text:p>
            <text:list text:style-name="id1-3-2-1-1-4">
              <text:list-item text:style-override="id1-3-2-1-1-4-1">
                <text:number>-</text:number>
                <text:p text:style-name="al">uw naam en adres;</text:p>
              </text:list-item>
              <text:list-item text:style-override="id1-3-2-1-1-4-2">
                <text:number>-</text:number>
                <text:p text:style-name="al">de dagtekening van het bezwaarschrift;</text:p>
              </text:list-item>
              <text:list-item text:style-override="id1-3-2-1-1-4-3">
                <text:number>-</text:number>
                <text:p text:style-name="al">een omschrijving van het besluit waartegen uw bezwaarschrift zich richt;</text:p>
              </text:list-item>
              <text:list-item text:style-override="id1-3-2-1-1-4-4">
                <text:number>-</text:number>
                <text:p text:style-name="al">de redenen waarom u het bezwaarschrift tegen het besluit indient (bezwaargronden).</text:p>
              </text:list-item>
            </text:list>
            <text:p text:style-name="common-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common-al">Nadere informatie over het bovenstaande kan worden verkregen bij één van onze juridische medewerkers. Telefoon: (020) 496 21 21.</text:p>
            <text:p text:style-name="last-al">Ouder-Amstel, 30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sbesluit Duivendrechtsevaar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306</meta:user-defined>
    <meta:user-defined meta:name="OVERHEIDop.StcrtID/DC.identifier">stcrt-2017-7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14AM 38b</meta:user-defined>
    <meta:user-defined meta:name="OVERHEIDop.woonplaats">Amsterdam-Duivendrecht</meta:user-defined>
    <meta:user-defined meta:name="OVERHEIDop.straatnaam">Van der Mad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215 482224</meta:user-defined>
    <meta:user-defined meta:name="OVERHEIDop.versieInformatie"/>
  </office:meta>
</office:document-meta>
</file>