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9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Stroe (32F11) Wolweg 100, Stroe (gemeente Barne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egerplaats Stroe (32F11)</text:p>
      <text:p text:style-name="ifm_p_ifm">Locatie: Wolweg 100, 3776 LT te Stroe (gemeente Barneveld)</text:p>
      <text:p text:style-name="ifm_p_ifm">Activiteit: Bouwen</text:p>
      <text:p text:style-name="ifm_p_ifm">Voor: Veranderen van de brandcompartimentering van gebouw 501</text:p>
      <text:p text:style-name="ifm_p_ifm">Aanvraagdatum: 9 november 2017</text:p>
      <text:p text:style-name="ifm_p_ifm">Besluitdatum: 30 november 2017</text:p>
      <text:p text:style-name="ifm_p_ifm">Bekendmaking: 30 november 2017</text:p>
      <text:p text:style-name="ifm_p_ifm">Zaaknummer: 2017/0185</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298</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298</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Stroe (32F11)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7-70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9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Legerplaats Stroe (32F11) Wolweg 100, Stroe (gemeente Barneveld), Inspectie Leefomgeving en Transport</meta:user-defined>
    <meta:user-defined meta:name="DCTERMS.W3CDTF/DCTERMS.available">2017-12-14</meta:user-defined>
    <meta:user-defined meta:name="OVERHEIDop.Ruimtelijkplan/OVERHEIDop.bekendmakingBetreffendePlan"/>
  </office:meta>
</office:document-meta>
</file>