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Water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Waterstraat 32 te Wijhe (kadastraal bekend als gemeente Wijhe, sectie D, nummers 1361 en 1517) legt het college van B en W een ontwerpbestemmingsplan ter inzage. Het plan maakt het bouwen van een woning mogelijk met de daarbij behorende bijgebouwen.</text:p>
            <text:p text:style-name="common-al">Het plan (identificatienummer NL.IMRO.1773.BP2017001030-0201) en de bijbehorende stukken liggen ter inzage van 7 december 2017 tot en met 17 januar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Waterstraat 32</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296</meta:user-defined>
    <meta:user-defined meta:name="OVERHEIDop.StcrtID/DC.identifier">stcrt-2017-70296</meta:user-defined>
    <meta:user-defined meta:name="OVERHEID.TaxonomieBeleidsagenda/OVERHEID.category">Ruimte en infrastructuur | Organisatie en beleid</meta:user-defined>
    <meta:user-defined meta:name="OVERHEIDop.Ruimtelijkplan/OVERHEIDop.bekendmakingBetreffendePlan">NL.IMRO.1773.BP2017001030-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TD 32</meta:user-defined>
    <meta:user-defined meta:name="OVERHEIDop.woonplaats">Wijhe</meta:user-defined>
    <meta:user-defined meta:name="OVERHEIDop.straatnaam">Wa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83 486686</meta:user-defined>
    <meta:user-defined meta:name="OVERHEIDop.versieInformatie"/>
  </office:meta>
</office:document-meta>
</file>