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STAATSCOUR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Aanmeldingsnotitie m.e.r.-beoordeling</text:p>
            <text:p text:style-name="common-al">Burgemeester en wethouders van Meppel maken als bevoegd gezag, gelet op artikel 7.17 lid 5 van de Wet milieubeheer, het volgende bekend:</text:p>
            <text:p text:style-name="common-al">Op 29 september 2017 is voor het onderstaande bedrijf een aanmeldingsnotitie m.e.r.-beoordeling krachtens de Wet milieubeheer ingediend:</text:p>
            <text:p text:style-name="common-al">•Melkveehouderij R.J en J.P. Oudshoorn, gelegen aan Bramenweg 1 in Nijeveen, gemeente Meppel, voor het uitbreiden van het bedrijf.</text:p>
            <text:p text:style-name="common-al">Het voornemen van R.J en J.P. Oudshoorn is om de bestaande ligboxenstal te verlengen. Hierdoor neemt het aantal melkkoeien toe van 199 naar 298 stuks.</text:p>
            <text:p text:style-name="common-al">Bovengenoemde uitbreiding is onderworpen aan een m.e.r. beoordelingsplicht door het bevoegd gezag ingevolge het Besluit milieu-effectrapportage  jo. artikel 7.2 van de Wet milieubeheer.</text:p>
            <text:p text:style-name="common-al">Het college van burgemeester en wethouders van Meppel heeft besloten dat door R.J. en J.P. Oudshoorn geen milieu-effectrapportage hoeft worden opgesteld omdat de voorgenomen uitbreiding niet leidt tot belangrijke nadelige gevolgen voor het milieu.</text:p>
            <text:p text:style-name="tussenkopcur">
            <text:span text:style-name="nadrukvet">Inzage</text:span>
          </text:p>
            <text:p text:style-name="common-al">De aanmeldingsnotitie m.e.r.-beoordeling, het besluit en de relevante stukken liggen van  6 december 2017 tot 18 januari 2017  ter inzage.</text:p>
            <text:p text:style-name="common-al">U kunt de stukken inzien op het gemeentehuis van de gemeente Meppel, Grote Oever 26 in Meppel tijdens openingstijden.</text:p>
            <text:p text:style-name="common-al">De beschikking betreft een procedure ter voorbereiding van het besluit op de aanvraag om een omgevingsvergunning aspect milieu. Conform artikel 6:3 van de Algemene wet bestuursrecht is tegen deze beslissing geen bezwaar of beroep mogelijk tenzij deze beslissing de belanghebbende los van het voor te bereiden besluit rechtstreeks in zijn belang treft.</text:p>
            <text:p text:style-name="common-al">Advertentie voor de Staatscourant van 6 december 2017 </text:p>
            <text:p text:style-name="common-al">Nota onder vermelding van onderwerp en bewijsnummer zenden aan:</text:p>
            <text:p text:style-name="common-al">Gemeente Meppel</text:p>
            <text:p text:style-name="common-al">Postbus 501</text:p>
            <text:p text:style-name="last-al">7940 AM Mepp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8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8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8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STAATSCOURANT</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289</meta:user-defined>
    <meta:user-defined meta:name="OVERHEIDop.StcrtID/DC.identifier">stcrt-2017-702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8LM 1</meta:user-defined>
    <meta:user-defined meta:name="OVERHEIDop.woonplaats">Nijeveen</meta:user-defined>
    <meta:user-defined meta:name="OVERHEIDop.straatnaam">Bram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754 529550</meta:user-defined>
    <meta:user-defined meta:name="OVERHEIDop.versieInformatie"/>
  </office:meta>
</office:document-meta>
</file>