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8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november 2017, kenmerk 1263168-170222-MEVA, houdende wijziging van de Subsidieregeling opleidingen publieke gezondheidszorg 2018 in verband met wijziging van het jaartal waarvoor subsidie kan worden verstrekt</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opleidingen publieke gezondheidszorg 2018 wordt als volgt gewijzigd:</text:p>
      <text:p text:style-name="ifm_p_mt.3.7mm_ifm">In artikel 2, eerste lid, wordt ‘de subsidiejaren 2013 tot en met 2017’ vervangen door: het subsidiejaar 201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7.</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publieke gezondheidszorg 2018 (hierna: de Subsidieregeling). Deze Subsidieregeling voorziet in een tegemoetkoming van de kosten van de opleidingen tot arts infectieziektebestrijding, jeugdgezondheidszorg, medische milieukunde of tuberculosebestrijding en de specialisatie tot arts maatschappij en gezondheid, om zo over voldoende en kwalitatief goede artsen te beschikken voor de uitvoering van de Wet publieke gezondheid en de Jeugdwet.</text:p>
      <text:p text:style-name="ifm_p_mt.3.7mm_ifm">Met de onderhavige wijziging wordt het kalenderjaar waarvoor subsidie kan worden verstrekt in artikel 2, eerste lid, alsnog aangepast. De Subsidieregeling is eerder dit jaar al aangepast om de werkingsduur te verlengen naar 2018 en de normbedragen te actualiseren (Stcrt. 2017, 36584). Abusievelijk is daarbij over het hoofd gezien ook artikel 2, eerste lid, aan te passen, waarin wordt bepaald voor welke jaren subsidie kan worden verstrekt. Met de onderhavige wijzigingsregeling is artikel 2, eerste lid, op dit punt gecorrigeerd voor 2018.</text:p>
      <text:h text:style-name="ifm_p_font.bold_mt.5.08mm_page.keep-with-next_ifm" text:outline-level="4">Artikelsgewijs</text:h>
      <text:h text:style-name="ifm_p_font.bold-italic_mt.5.08mm_page.keep-with-next_ifm" text:outline-level="5">Artikel I</text:h>
      <text:p text:style-name="ifm_p_mt.4.23mm_ifm">In artikel 2, eerste lid, is ‘de subsidiejaren 2013 tot en met 2017’ vervangen door het subsidiejaar 2018.</text:p>
      <text:h text:style-name="ifm_p_font.bold-italic_mt.5.08mm_page.keep-with-next_ifm" text:outline-level="5">Artikel II</text:h>
      <text:p text:style-name="ifm_p_mt.4.23mm_ifm">De onderhavige wijzigingsregeling wordt zo spoedig mogelijk bekend gemaakt. De regeling werkt terug tot en met 1 september 2017, in verband met de subsidieaanvragen ten behoeve van 2018, die voor 1 oktober 2017 zijn ingedien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81</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81</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0 november 2017, kenmerk 1263168-170222-MEVA, houdende wijziging van de Subsidieregeling opleidingen publieke gezondheidszorg 2018 in verband met wijziging van het jaartal waarvoor subsidie kan worden verstrek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DC.source">artikel 3 en 5 van de Kaderwet VWS-subsidies</meta:user-defined>
    <meta:user-defined meta:name="DC.title">Regeling van de Staatssecretaris van Volksgezondheid, Welzijn en Sport van 30 november 2017, kenmerk 1263168-170222-MEVA, houdende wijziging van de Subsidieregeling opleidingen publieke gezondheidszorg 2018 in verband met wijziging van het jaartal waarvoor subsidie kan worden verstrekt</meta:user-defined>
    <meta:user-defined meta:name="DCTERMS.alternative"/>
    <meta:user-defined meta:name="DCTERMS.W3CDTF/OVERHEIDop.datumOndertekening">2017-11-30</meta:user-defined>
    <meta:user-defined meta:name="DCTERMS.W3CDTF/DCTERMS.available">2017-12-08</meta:user-defined>
    <meta:user-defined meta:name="OVERHEIDop.Ruimtelijkplan/OVERHEIDop.bekendmakingBetreffendePlan"/>
  </office:meta>
</office:document-meta>
</file>